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groten van bestaande opening van de keermuur op het perceel Drechterlandsedijk 3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1 heeft de gemeente een aanvraag ontvangen voor een omgevingsvergunning voor het vergroten van bestaande opening van de keermuur op het perceel Drechterlandsedijk 3 te Ursem. De aanvraag is geregistreerd onder zaaknummer 2021-HZ-0091. De aanvraa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29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9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314 515366</meta:user-defined>
    <meta:user-defined meta:name="DC.title">Ontvangen aanvraag omgevingsvergunning voor het vergroten van bestaande opening van de keermuur op het perceel Drechterlandsedijk 3 te Ursem</meta:user-defined>
    <meta:user-defined meta:name="OVERHEID.PostcodeHuisnummer/OVERHEIDop.postcodeHuisnummer">1645RE 3</meta:user-defined>
    <meta:user-defined meta:name="OVERHEIDop.straatnaam">Drechterlandsedijk</meta:user-defined>
    <meta:user-defined meta:name="OVERHEIDop.woonplaats">Urse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297</meta:user-defined>
    <meta:user-defined meta:name="OVERHEIDop.GmbID/DC.identifier">gmb-2021-51297</meta:user-defined>
    <meta:user-defined meta:name="OVERHEIDop.versieInformatie"/>
  </office:meta>
</office:document-meta>
</file>