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7</text:p>
            <text:p text:style-name="common-al">Verleend op 16 februari 2021</text:p>
            <text:p text:style-name="common-al">het plaatsen van e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9247/1253166</meta:user-defined>
    <meta:user-defined meta:name="DCTERMS.abstract">Coudenborch 8 in Berlicum, het plaatsen van een dakopbouw</meta:user-defined>
    <dc:language>nl</dc:language>
    <meta:user-defined meta:name="OVERHEID.EPSG28992/DC.spatial">156707.98 409538.881</meta:user-defined>
    <meta:user-defined meta:name="DC.title">Verleende omgevingsvergunning Coudenborch 8 in Berlicum</meta:user-defined>
    <meta:user-defined meta:name="OVERHEID.PostcodeHuisnummer/OVERHEIDop.postcodeHuisnummer">5258GN 8</meta:user-defined>
    <meta:user-defined meta:name="OVERHEIDop.straatnaam">Coudenborch</meta:user-defined>
    <meta:user-defined meta:name="OVERHEIDop.woonplaats">Berlic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295</meta:user-defined>
    <meta:user-defined meta:name="OVERHEIDop.GmbID/DC.identifier">gmb-2021-51295</meta:user-defined>
    <meta:user-defined meta:name="OVERHEIDop.versieInformatie"/>
  </office:meta>
</office:document-meta>
</file>