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est - melding van een activiteit - Morgen 21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oest hebben op 18 december 2020 een melding in het kader van het Activiteitenbesluit milieubeheer ontvangen van Schildersbedrijf B.W. van den Broek te Soest. </text:p>
            <text:p text:style-name="common-al">Deze melding heeft betrekking op een schildersbedrijf aan de Vaardehoogtweg 2 in Soest. De melding is geregistreerd onder zaakkenmerk Z-MLD-2020-5034.</text:p>
            <text:p text:style-name="common-al">Deze mededeling is ter informatie. Er geldt geen formele procedure om stukken in te zien, om in te spreken,</text:p>
            <text:p text:style-name="common-al">of om een zienswijze, bezwaar of beroep in te dienen en om een voorlopige voorziening te vragen.</text:p>
            <text:p text:style-name="common-al">Genoemde instelling valt onder de algemene regels van het Activiteitenbesluit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</text:p>
            <text:p text:style-name="common-al">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1293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9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9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z-MLD-2020-5034.</meta:user-defined>
    <dc:language>nl</dc:language>
    <meta:user-defined meta:name="OVERHEID.EPSG28992/DC.spatial">147112 464981.818</meta:user-defined>
    <meta:user-defined meta:name="DC.title">Gemeente Soest - melding van een activiteit - Morgen 21, Soest</meta:user-defined>
    <meta:user-defined meta:name="OVERHEID.PostcodeHuisnummer/OVERHEIDop.postcodeHuisnummer">3763WG 21</meta:user-defined>
    <meta:user-defined meta:name="OVERHEIDop.straatnaam">Morgen</meta:user-defined>
    <meta:user-defined meta:name="OVERHEIDop.woonplaats">Soest</meta:user-defined>
    <meta:user-defined meta:name="DCTERMS.W3CDTF/DCTERMS.available">2021-02-22</meta:user-defined>
    <meta:user-defined meta:name="DCTERMS.W3CDTF/OVERHEIDop.jaargang">2021</meta:user-defined>
    <meta:user-defined meta:name="OVERHEIDop.publicationIssue">51293</meta:user-defined>
    <meta:user-defined meta:name="OVERHEIDop.GmbID/DC.identifier">gmb-2021-51293</meta:user-defined>
    <meta:user-defined meta:name="OVERHEIDop.versieInformatie"/>
  </office:meta>
</office:document-meta>
</file>