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1/263: 4 maart 2021 tot 6 maart 2036, Groenestraat 261/263, Warme broodjes en frisdrank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1</text:p>
            <text:p text:style-name="common-al">
            <text:span text:style-name="nadrukvet">Omschrijving: </text:span>4 maart 2021 tot 6 maart 2036, Groenestraat 261/263, Warme broodjes en frisdrank, standplaats (Groenestraat 261/263)</text:p>
            <text:p text:style-name="common-al">
            <text:span text:style-name="nadrukvet">Activiteiten: </text:span>; </text:p>
            <text:p text:style-name="common-al">
            <text:span text:style-name="nadrukvet">Zaaknummer: </text:span>Z21.005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15-0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1 tot en met 29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0AB8C17-B228-418A-9861-699BE683DAB4" xlink:type="simple">http://www.nijmegen.nl/vergunningpagina/?guid=10AB8C17-B228-418A-9861-699BE683DA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0.75 426996.83</meta:user-defined>
    <meta:user-defined meta:name="DC.title">Groenestraat 261/263: 4 maart 2021 tot 6 maart 2036, Groenestraat 261/263, Warme broodjes en frisdrank, standplaats - apv vergunning – Bijzondere wetten  - Vergunning verleend</meta:user-defined>
    <meta:user-defined meta:name="OVERHEID.PostcodeHuisnummer/OVERHEIDop.postcodeHuisnummer">6531HK 261</meta:user-defined>
    <meta:user-defined meta:name="OVERHEIDop.straatnaam">Groenestraat</meta:user-defined>
    <meta:user-defined meta:name="OVERHEIDop.woonplaats">Nijme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86</meta:user-defined>
    <meta:user-defined meta:name="OVERHEIDop.GmbID/DC.identifier">gmb-2021-51286</meta:user-defined>
    <meta:user-defined meta:name="OVERHEIDop.versieInformatie"/>
  </office:meta>
</office:document-meta>
</file>