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147 reguliere procedure verleend, Rhoon Gez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Gezel 1 3161 LB Rhoon (A210311147), voor het plaatsen van een dakkapel op het voordakvlak van de woning (verz. 10-02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126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6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6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10311147</meta:user-defined>
    <meta:user-defined meta:name="DCTERMS.abstract">Rhoon Gezel 1, plaatsen dakkapel </meta:user-defined>
    <dc:language>nl</dc:language>
    <meta:user-defined meta:name="OVERHEID.EPSG28992/DC.spatial">87763.6 430553.27</meta:user-defined>
    <meta:user-defined meta:name="DC.title">Omgevingsvergunning A210311147 reguliere procedure verleend, Rhoon Gezel 1</meta:user-defined>
    <meta:user-defined meta:name="OVERHEID.PostcodeHuisnummer/OVERHEIDop.postcodeHuisnummer">3161LB 1</meta:user-defined>
    <meta:user-defined meta:name="OVERHEIDop.straatnaam">Gezel</meta:user-defined>
    <meta:user-defined meta:name="OVERHEIDop.woonplaats">Rhoo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266</meta:user-defined>
    <meta:user-defined meta:name="OVERHEIDop.GmbID/DC.identifier">gmb-2021-51266</meta:user-defined>
    <meta:user-defined meta:name="OVERHEIDop.versieInformatie"/>
  </office:meta>
</office:document-meta>
</file>