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71 reguliere procedure verleend, Poortugaal Tui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Tuinstraat 12 3171 AW Poortugaal (A200310971), voor het plaatsen van een houten overkapping in de achtertuin (verz. 09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25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5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71</meta:user-defined>
    <meta:user-defined meta:name="DCTERMS.abstract">Poortugaal Tuinstraat 12, plaatsen overkapping</meta:user-defined>
    <dc:language>nl</dc:language>
    <meta:user-defined meta:name="OVERHEID.EPSG28992/DC.spatial">86748 430300.13</meta:user-defined>
    <meta:user-defined meta:name="DC.title">Omgevingsvergunning A200310971 reguliere procedure verleend, Poortugaal Tuinstraat 12</meta:user-defined>
    <meta:user-defined meta:name="OVERHEID.PostcodeHuisnummer/OVERHEIDop.postcodeHuisnummer">3171AW 12</meta:user-defined>
    <meta:user-defined meta:name="OVERHEIDop.straatnaam">Tuinstraat</meta:user-defined>
    <meta:user-defined meta:name="OVERHEIDop.woonplaats">Poortugaal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58</meta:user-defined>
    <meta:user-defined meta:name="OVERHEIDop.GmbID/DC.identifier">gmb-2021-51258</meta:user-defined>
    <meta:user-defined meta:name="OVERHEIDop.versieInformatie"/>
  </office:meta>
</office:document-meta>
</file>