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peelautomatenhal Midden-Groning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idden-Groningen heeft op 9 februari 2021 ingestemd met de concept-Verordening Speelautomatenhal Midden-Groningen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Zakelijke inhoud</text:p>
            <text:p text:style-name="al">In een speelautomatenhalverordening wordt onder andere geregeld hoeveel speelautomatenhallen zich in een gemeente mogen vestigen en wat de looptijd van een vergunning voor een dergelijke hal is. Van de drie gemeenten die zijn opgegaan in de gemeente Midden-Groningen had alleen Hoogezand-Sappemeer een speelautomatenhalverordening. Met het opstellen van de Verordening Speelautomaten Midden-Groningen 2021 wordt dit geharmoniseerd. </text:p>
            <text:p text:style-name="al"/>
            <text:p text:style-name="al">Kern van de concept-Verordening Speelautomatenhal Midden-Groningen 2021 is dat er aan maximaal één speelautomatenhal in de gemeente een vergunning mag worden verleend. De looptijd van een dergelijke vergunning is 15 jaar. </text:p>
            <text:p text:style-name="al"/>
          </text:section>
          <text:section text:name="artikel_id1-3-2-2-2" text:style-name="artikel">
            <text:p text:style-name="artikel_kop_titel"><text:span text:style-name="artikel_kop_label"/> <text:span text:style-name="artikel_kop_nr"/> Ter inzage</text:p>
            <text:p text:style-name="al">Voordat de gemeenteraad de Verordening Speelautomatenhal Midden-Groningen 2021 vaststelt, worden inwoners en belanghebbenden in de gelegenheid gesteld om aan de gemeente kenbaar te maken wat hij/zij van de concept-verordening vindt. De concept-Verordening Speelautomatenhal Midden-Groningen 2021 ligt gedurende zes weken voor inspraak ter inzage van 18 februari tot 1 april en kunt u inzien bij het Contactplein, locatie Hooge Meeren (Gorecht-Oost 166 te Hoogezand), locatie Slochteren (Hoofdweg 10a te Slochteren) en locatie Muntendam (Kerkstraat 2 te Muntendam). In verband met de huidige Coronacrisis kunt u hiervoor een afspraak maken zodat wij voor uw en onze veiligheid ons kunnen houden aan de veiligheidsvoorschriften vanuit het RIVM. </text:p>
            <text:p text:style-name="al"/>
          </text:section>
          <text:section text:name="artikel_id1-3-2-2-3"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25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5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5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N.v.t.</meta:user-defined>
    <meta:user-defined meta:name="DCTERMS.alternative">Concept-Verordening Speelautomatenhal Midden-Groningen 2021</meta:user-defined>
    <dc:language>nl</dc:language>
    <meta:user-defined meta:name="OVERHEID.Gemeente/DC.spatial">Midden-Groningen</meta:user-defined>
    <meta:user-defined meta:name="DC.title">Verordening Speelautomatenhal Midden-Groningen 2021</meta:user-defined>
    <meta:user-defined meta:name="DCTERMS.W3CDTF/DCTERMS.available">2021-02-18</meta:user-defined>
    <meta:user-defined meta:name="OVERHEIDop.externeBijlage">Concept-verordening speelautomatenhal MG 2021|exb-2021-9862</meta:user-defined>
    <meta:user-defined meta:name="DCTERMS.W3CDTF/OVERHEIDop.jaargang">2021</meta:user-defined>
    <meta:user-defined meta:name="OVERHEIDop.publicationIssue">51257</meta:user-defined>
    <meta:user-defined meta:name="OVERHEIDop.GmbID/DC.identifier">gmb-2021-51257</meta:user-defined>
    <meta:user-defined meta:name="OVERHEIDop.versieInformatie"/>
  </office:meta>
</office:document-meta>
</file>