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perspectief voor jongeren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text:p>
            <text:p text:style-name="al">- gelet op artikel 3 lid 2 van de Algemene Subsidieverordening gemeente Utrecht;</text:p>
            <text:p text:style-name="al">- gelet op: de nota van uitgangspunten Jongerenwerk Utrecht 2020-2026;</text:p>
            <text:p text:style-name="al"/>
            <text:p text:style-name="al">Overwegende dat het Ministerie van Volksgezondheid, Welzijn en Sport in december 2020 geld ter beschikking heeft gesteld voor het bieden van perspectief aan jongeren in coronatijd;</text:p>
            <text:p text:style-name="al"/>
            <text:p text:style-name="al">Besluiten vast te stellen de volgende nadere regel subsidie perspectief voor jongeren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cur">Inclusiviteit:</text:span> de activiteiten zijn gericht op een brede, diverse groep jongeren / jongvolwassenen waarbij iedereen meetelt.</text:p>
            <text:p text:style-name="al">
            <text:span text:style-name="nadrukcur">Toegankelijkheid:</text:span> jongeren en jongvolwassenen zijn bekend met de activiteiten en kunnen op een makkelijke manier deelnemen.</text:p>
            <text:p text:style-name="al">
            <text:span text:style-name="nadrukcur">Maatschappelijke Diensttijd (MDT)</text:span>: tijdens de maatschappelijke diensttijd leren jongeren iets nieuws en doen ze iets voor een ander. De diensttijd is vrijwillig. Via partijen die op MDT zijn aangehaakt kunnen jongeren projecten en initiatieven uitvoeren. Zie voor de organisaties in Utrecht de websites Ontdek goede doelen in jouw stad | Missie030</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Op korte termijn worden er initiatieven en activiteiten door organisaties in de stad en door jongeren/jongvolwassenen (12 – 27 jaar) gerealiseerd waardoor jongeren &amp; jongvolwassenen ondanks corona meer perspectief en veerkracht ervaren en het gevoel eenzaamheid verminderd.</text:p>
            <text:p text:style-name="al">Deze inzet is gericht op:</text:p>
            <text:list text:style-name="id1-3-2-2-3-4">
              <text:list-item text:style-override="id1-3-2-2-3-4-1">
                <text:number>•</text:number>
                <text:p text:style-name="al">Het vergroten van de sociale contacten en het coronaproof organiseren van activiteiten op het gebied van sport, cultuur en vrijetijdsbesteding, waarbij aandacht is voor de mentale gezondheid. Hierbij geven we prioriteit aan activiteiten waarbij jongeren een actieve rol hebben in de totstandkoming en/of uitvoering van de activiteiten. </text:p>
              </text:list-item>
              <text:list-item text:style-override="id1-3-2-2-3-4-2">
                <text:number>•</text:number>
                <text:p text:style-name="al">Extra inzet van jongerenwerk voor het versterken van bestaand beleid gericht op kwetsbare jongeren om het bereik te vergroten en het bieden van (mentale) ondersteuning.</text:p>
              </text:list-item>
            </text:list>
            <text:p text:style-name="al"/>
          </text:section>
          <text:section text:name="artikel_id1-3-2-2-4" text:style-name="artikel">
            <text:p text:style-name="artikel_kop_titel"><text:span text:style-name="artikel_kop_label">Artikel</text:span> <text:span text:style-name="artikel_kop_nr">3</text:span> Eisen aan de aanvrager subsidie </text:p>
            <text:p text:style-name="al">De subsidie voor activiteiten genoemd onder artikel 5a kan worden aangevraagd door:</text:p>
            <text:list text:style-name="id1-3-2-2-4-3">
              <text:list-item text:style-override="id1-3-2-2-4-3-1">
                <text:number>1.</text:number>
                <text:p text:style-name="al">Een rechtspersoon met volledige rechtsbevoegdheid;</text:p>
              </text:list-item>
              <text:list-item text:style-override="id1-3-2-2-4-3-2">
                <text:number>2.</text:number>
                <text:p text:style-name="al">Een natuurlijk persoon die als vertegenwoordiger optreedt voor een groep jongeren / jongvolwassenen. </text:p>
              </text:list-item>
            </text:list>
            <text:p text:style-name="al">De subsidie voor activiteiten genoemd onder artikel 5b kan worden aangevraagd door:</text:p>
            <text:list text:style-name="id1-3-2-2-4-5">
              <text:list-item text:style-override="id1-3-2-2-4-5-1">
                <text:number>1.</text:number>
                <text:p text:style-name="al">Een rechtspersoon met volledige rechtsbevoegdheid die al subsidie ontvangt vanuit de gemeente Utrecht voor jongerenwerk.</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Activiteiten en initiatieven voor jongeren en jongvolwassenen op het gebied van sport, cultuur en vrijetijdsbesteding waarbij aandacht is voor de mentale gezondheid.</text:p>
              </text:list-item>
              <text:list-item text:style-override="id1-3-2-2-6-3-2">
                <text:number>b.</text:number>
                <text:p text:style-name="al">extra inzet van jongerenwerk voor kwetsbare jongeren om het bereik te vergroten en passende ondersteuning te biede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
                <text:number>1.</text:number>
                <text:p text:style-name="al">Aanvragen kan uitsluitend digitaal middels een aanvraagformulier op www.utrecht.nl/subsidie.</text:p>
              </text:list-item>
              <text:list-item text:style-override="id1-3-2-2-7-4">
                <text:number>2.</text:number>
                <text:p text:style-name="al">De subsidieaanvraag bestaat uit:</text:p>
                <text:list text:style-name="id1-3-2-2-7-4-3">
                  <text:list-item text:style-override="id1-3-2-2-7-4-3-1">
                    <text:number>a.</text:number>
                    <text:p text:style-name="al">Alleen als de aanvrager subsidie aanvraagt voor activiteit 5a:</text:p>
                    <text:list text:style-name="id1-3-2-2-7-4-3-1-3">
                      <text:list-item text:style-override="id1-3-2-2-7-4-3-1-3-1">
                        <text:number>i.</text:number>
                        <text:p text:style-name="al">Een activiteitenplan waarin kort beschreven staat: </text:p>
                        <text:list text:style-name="id1-3-2-2-7-4-3-1-3-1-3">
                          <text:list-item text:style-override="id1-3-2-2-7-4-3-1-3-1-3-1">
                            <text:number>1.</text:number>
                            <text:p text:style-name="al">Hoe wordt bijgedragen aan de doelen van de subsidie.</text:p>
                          </text:list-item>
                          <text:list-item text:style-override="id1-3-2-2-7-4-3-1-3-1-3-2">
                            <text:number>2.</text:number>
                            <text:p text:style-name="al">Welke activiteiten er worden uitgevoerd.</text:p>
                          </text:list-item>
                          <text:list-item text:style-override="id1-3-2-2-7-4-3-1-3-1-3-3">
                            <text:number>3.</text:number>
                            <text:p text:style-name="al">Welke doelgroep met het voorstel wordt bereikt en in welke wijk(en).</text:p>
                          </text:list-item>
                          <text:list-item text:style-override="id1-3-2-2-7-4-3-1-3-1-3-4">
                            <text:number>4.</text:number>
                            <text:p text:style-name="al">Op welke manier de doelgroep wordt bereikt.</text:p>
                          </text:list-item>
                          <text:list-item text:style-override="id1-3-2-2-7-4-3-1-3-1-3-5">
                            <text:number>5.</text:number>
                            <text:p text:style-name="al">Wat de beoogde resultaten zijn.</text:p>
                          </text:list-item>
                          <text:list-item text:style-override="id1-3-2-2-7-4-3-1-3-1-3-6">
                            <text:number>6.</text:number>
                            <text:p text:style-name="al">Hoe jongeren en jongvolwassenen een actieve rol hebben in de totstandkoming, uitvoering en evaluatie van de activiteiten.</text:p>
                          </text:list-item>
                          <text:list-item text:style-override="id1-3-2-2-7-4-3-1-3-1-3-7">
                            <text:number>7.</text:number>
                            <text:p text:style-name="al">Hoe en met welke andere organisaties in de stad / wijk wordt samenwerkt.</text:p>
                          </text:list-item>
                          <text:list-item text:style-override="id1-3-2-2-7-4-3-1-3-1-3-8">
                            <text:number>8.</text:number>
                            <text:p text:style-name="al">Hoe de activiteiten passen binnen de geldende coronamaatregelen.</text:p>
                          </text:list-item>
                          <text:list-item text:style-override="id1-3-2-2-7-4-3-1-3-1-3-9">
                            <text:number>9.</text:number>
                            <text:p text:style-name="al">Welke tijdsplanning wordt gehanteerd.</text:p>
                          </text:list-item>
                        </text:list>
                      </text:list-item>
                      <text:list-item text:style-override="id1-3-2-2-7-4-3-1-3-2">
                        <text:number>ii.</text:number>
                        <text:p text:style-name="al">Een sluitende begroting, met de kosten en inkomsten per activiteit. In de begroting maakt de aanvrager inzichtelijk hoe iedere activiteit is opgebouwd. De aanvrager geeft in elk geval inzicht in:</text:p>
                        <text:list text:style-name="id1-3-2-2-7-4-3-1-3-2-3">
                          <text:list-item text:style-override="id1-3-2-2-7-4-3-1-3-2-3-1">
                            <text:number>1.</text:number>
                            <text:p text:style-name="al">personeelskosten;</text:p>
                          </text:list-item>
                          <text:list-item text:style-override="id1-3-2-2-7-4-3-1-3-2-3-2">
                            <text:number>2.</text:number>
                            <text:p text:style-name="al">organisatiekosten;</text:p>
                          </text:list-item>
                          <text:list-item text:style-override="id1-3-2-2-7-4-3-1-3-2-3-3">
                            <text:number>3.</text:number>
                            <text:p text:style-name="al">huurkosten (mits uit de aanvraag blijkt dat deze kosten aannemelijk en noodzakelijk zijn);</text:p>
                          </text:list-item>
                          <text:list-item text:style-override="id1-3-2-2-7-4-3-1-3-2-3-4">
                            <text:number>4.</text:number>
                            <text:p text:style-name="al">activiteitenkosten;</text:p>
                          </text:list-item>
                          <text:list-item text:style-override="id1-3-2-2-7-4-3-1-3-2-3-5">
                            <text:number>5.</text:number>
                            <text:p text:style-name="al">mogelijke inkomsten: gesplitst in subsidie gemeente en overige inkomsten (bv inkomsten uit (bv fondsen)</text:p>
                          </text:list-item>
                        </text:list>
                      </text:list-item>
                    </text:list>
                  </text:list-item>
                </text:list>
              </text:list-item>
              <text:list-item text:style-override="id1-3-2-2-7-5">
                <text:number/>
                <text:p text:style-name="al"/>
                <text:list text:style-name="id1-3-2-2-7-5-3">
                  <text:list-item text:style-override="id1-3-2-2-7-5-3-1">
                    <text:number>b.</text:number>
                    <text:p text:style-name="al">Alleen als de aanvrager subsidie aanvraagt voor activiteit 5b:</text:p>
                    <text:list text:style-name="id1-3-2-2-7-5-3-1-3">
                      <text:list-item text:style-override="id1-3-2-2-7-5-3-1-3-1">
                        <text:number>i.</text:number>
                        <text:p text:style-name="al">Een activiteitenplan waarin kort beschreven staat (ongeveer: </text:p>
                        <text:list text:style-name="id1-3-2-2-7-5-3-1-3-1-3">
                          <text:list-item text:style-override="id1-3-2-2-7-5-3-1-3-1-3-1">
                            <text:number>1.</text:number>
                            <text:p text:style-name="al">Wat de extra inzet is.</text:p>
                          </text:list-item>
                          <text:list-item text:style-override="id1-3-2-2-7-5-3-1-3-1-3-2">
                            <text:number>2.</text:number>
                            <text:p text:style-name="al">Waarom deze extra inzet nodig is.</text:p>
                          </text:list-item>
                          <text:list-item text:style-override="id1-3-2-2-7-5-3-1-3-1-3-3">
                            <text:number>3.</text:number>
                            <text:p text:style-name="al">Wat het beoogde resultaat van deze inzet is.</text:p>
                          </text:list-item>
                          <text:list-item text:style-override="id1-3-2-2-7-5-3-1-3-1-3-4">
                            <text:number>4.</text:number>
                            <text:p text:style-name="al">Hoe jongeren hier actief plek in hebben en met welke andere organisaties in de stad / wijk wordt samenwerkt.</text:p>
                          </text:list-item>
                          <text:list-item text:style-override="id1-3-2-2-7-5-3-1-3-1-3-5">
                            <text:number>5.</text:number>
                            <text:p text:style-name="al">Hoe de activiteiten passen binnen de geldende coronamaatregelen.</text:p>
                          </text:list-item>
                        </text:list>
                      </text:list-item>
                      <text:list-item text:style-override="id1-3-2-2-7-5-3-1-3-2">
                        <text:number>ii.</text:number>
                        <text:p text:style-name="al">Een sluitende begroting, met de kosten en inkomsten per activiteit. In de begroting maakt de aanvrager inzichtelijk hoe iedere activiteit is opgebouwd. De aanvrager geeft in elk geval inzicht in:</text:p>
                        <text:list text:style-name="id1-3-2-2-7-5-3-1-3-2-3">
                          <text:list-item text:style-override="id1-3-2-2-7-5-3-1-3-2-3-1">
                            <text:number>1.</text:number>
                            <text:p text:style-name="al">personeelskosten;</text:p>
                          </text:list-item>
                          <text:list-item text:style-override="id1-3-2-2-7-5-3-1-3-2-3-2">
                            <text:number>2.</text:number>
                            <text:p text:style-name="al">organisatiekosten;</text:p>
                          </text:list-item>
                          <text:list-item text:style-override="id1-3-2-2-7-5-3-1-3-2-3-3">
                            <text:number>3.</text:number>
                            <text:p text:style-name="al">huurkosten (mits uit de aanvraag blijkt dat deze kosten aannemelijk en noodzakelijk zijn);</text:p>
                          </text:list-item>
                          <text:list-item text:style-override="id1-3-2-2-7-5-3-1-3-2-3-4">
                            <text:number>4.</text:number>
                            <text:p text:style-name="al">activiteitenkosten;</text:p>
                          </text:list-item>
                          <text:list-item text:style-override="id1-3-2-2-7-5-3-1-3-2-3-5">
                            <text:number>5.</text:number>
                            <text:p text:style-name="al">mogelijke inkomsten: gesplitst in subsidie gemeente en overige inkomsten (bv inkomsten uit (bv fondsen)</text:p>
                          </text:list-item>
                        </text:list>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Er kan subsidie worden aangevraagd voor de artikel 5a genoemde activiteiten met een looptijd tot </text:p>
            <text:p text:style-name="al">1 juli 2021 en voor de in artikel 5b genoemde activiteiten tot een looptijd van 31 december </text:p>
            <text:p text:style-name="al">2021 zolang het subsidieplafond nog niet is bereikt.. </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Aanvragen die niet voldoen aan de eisen worden niet in behandeling genomen.</text:p>
            <text:p text:style-name="al">De aanvragen worden in behandeling genomen op volgorde van binnenkomst. De aanvragen die tijdig en volledig zijn ontvangen worden op de volgende criteria beoordeeld:</text:p>
            <text:p text:style-name="al"/>
            <text:p text:style-name="al">Voor activiteiten bedoeld onder 5a:</text:p>
            <text:list text:style-name="id1-3-2-2-9-6">
              <text:list-item text:style-override="id1-3-2-2-9-6-1">
                <text:number>•</text:number>
                <text:p text:style-name="al">De mate waarin deze bijdraagt aan de subsidiedoelen</text:p>
              </text:list-item>
              <text:list-item text:style-override="id1-3-2-2-9-6-2">
                <text:number>•</text:number>
                <text:p text:style-name="al">De mate waarin jongeren en jongvolwassenen zelf een actieve rol hebben in de totstandkoming en uitvoering van de activiteiten.</text:p>
              </text:list-item>
              <text:list-item text:style-override="id1-3-2-2-9-6-3">
                <text:number>•</text:number>
                <text:p text:style-name="al">De spreiding van activiteiten binnen de stad en voor de verschillende leeftijden</text:p>
              </text:list-item>
              <text:list-item text:style-override="id1-3-2-2-9-6-4">
                <text:number>•</text:number>
                <text:p text:style-name="al">De mate van inclusiviteit en toegankelijkheid </text:p>
              </text:list-item>
              <text:list-item text:style-override="id1-3-2-2-9-6-5">
                <text:number>•</text:number>
                <text:p text:style-name="al">Hoe er met andere organisaties in de stad / wijk wordt samengewerkt waar onder projecten vanuit maatschappelijke diensttijd.</text:p>
              </text:list-item>
              <text:list-item text:style-override="id1-3-2-2-9-6-6">
                <text:number>•</text:number>
                <text:p text:style-name="al">Hoe de activiteiten passen binnen de geldende coronamaatregelen.</text:p>
              </text:list-item>
              <text:list-item text:style-override="id1-3-2-2-9-6-7">
                <text:number>•</text:number>
                <text:p text:style-name="al">De prijs kwaliteit verhouding. We bekijken hoe de omvang en het bereik van de activiteiten zich verhouden tot de kosten.</text:p>
              </text:list-item>
              <text:list-item text:style-override="id1-3-2-2-9-6-8">
                <text:number>•</text:number>
                <text:p text:style-name="al">De activiteiten zijn breed toegankelijk en dienen geen commercieel doel.</text:p>
              </text:list-item>
              <text:list-item text:style-override="id1-3-2-2-9-6-9">
                <text:number>•</text:number>
                <text:p text:style-name="al">De activiteiten kunnen niet vanuit de reguliere opdracht door de eigen organisatie worden georganiseerd en/of gefinancierd.</text:p>
              </text:list-item>
            </text:list>
            <text:p text:style-name="al"/>
            <text:p text:style-name="al">Daarnaast wordt bij de beoordeling gekeken naar de spreiding van de aanvragen over de verschillende subsidiabele activiteiten. Dit betekent dat:</text:p>
            <text:p text:style-name="al">62,5% van het budget wordt besteed aan aanvragen die vallen onder de activiteit 5a</text:p>
            <text:p text:style-name="al">37,5% van het budget wordt besteed aan aanvragen die vallen onder de activiteit 5b</text:p>
            <text:p text:style-name="al">Voor activiteiten bedoeld onder 5b:</text:p>
            <text:list text:style-name="id1-3-2-2-9-12">
              <text:list-item text:style-override="id1-3-2-2-9-12-1">
                <text:number>•</text:number>
                <text:p text:style-name="al">De mate waarin het bijdraagt aan de subsidiedoelen.</text:p>
              </text:list-item>
              <text:list-item text:style-override="id1-3-2-2-9-12-2">
                <text:number>•</text:number>
                <text:p text:style-name="al">De mate waarin de werkwijze in lijn is met de nota van uitgangspunten Jongerenwerk Utrecht 2020-2026.</text:p>
              </text:list-item>
            </text:list>
            <text:p text:style-name="al"/>
          </text:section>
          <text:section text:name="artikel_id1-3-2-2-10" text:style-name="artikel">
            <text:p text:style-name="artikel_kop_titel"><text:span text:style-name="artikel_kop_label">Artikel</text:span> <text:span text:style-name="artikel_kop_nr">9</text:span> Besluitvorming</text:p>
            <text:p text:style-name="al">Bij de besluitvorming wordt de volgende procedure gehanteerd:</text:p>
            <text:p text:style-name="al">De tijdig en volledig ontvangen aanvragen worden op basis van de in artikel 8 benoemde criteria beoordeeld. Subsidietoekenning gebeurt op basis van de waardering van de aanvraag, een goede spreiding over de stad en een goede spreiding over de verschillende leeftijden.</text:p>
            <text:p text:style-name="al">De beoordeling van de aanvragen gebeurt ambtelijk. Daarbij kan een oordeel worden opgevraagd bij jongeren.</text:p>
            <text:p text:style-name="al">Op basis van deze beoordeling besluit het college van b en w en zo snel mogelijk en uiterlijk binnen 13 weken na de ontvangst van de complete aanvraag.</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nadere regel treedt in werking de dag na bekendmaking.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nadere regel wordt aangehaald als: Nadere regel subsidie perspectief voor jongeren gemeente Utrecht.</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16 februari 2021.</text:span></text:p>
            <text:p><text:span text:style-name="functie"/></text:p>
            <text:p><text:span text:style-name="functie">De secretaris,        De burgemeester,</text:span></text:p>
            <text:p><text:span text:style-name="functie">Gabrie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derde lid, van de Gemeentewet]|[1.0:c:BWBR0005416&amp;artikel=156&amp;lid=3&amp;g=2021-01-01</meta:user-defined>
    <meta:user-defined meta:name="DCTERMS.abstract">Subsidieregeling tbv organisaties, jongeren en jongvolwassenen om een aanvraag in te dienen voor het organiseren van activiteiten en kan er vanuit het jongerenwerk extra worden ingezet op het vergroten van het bereik en ondersteuning aan kwetsbare jongeren in coronatijd.</meta:user-defined>
    <meta:user-defined meta:name="DCTERMS.alternative">Nadere regel subsidie perspectief voor jongeren gemeente Utrecht</meta:user-defined>
    <dc:language>nl</dc:language>
    <meta:user-defined meta:name="OVERHEID.Gemeente/DC.spatial">Utrecht</meta:user-defined>
    <meta:user-defined meta:name="DC.title">Nadere regel subsidie perspectief voor jongeren gemeente Utrecht</meta:user-defined>
    <meta:user-defined meta:name="DCTERMS.W3CDTF/DCTERMS.available">2021-02-18</meta:user-defined>
    <meta:user-defined meta:name="DCTERMS.W3CDTF/OVERHEIDop.jaargang">2021</meta:user-defined>
    <meta:user-defined meta:name="OVERHEIDop.publicationIssue">51253</meta:user-defined>
    <meta:user-defined meta:name="OVERHEIDop.betreftRegeling">CVDR654439_1</meta:user-defined>
    <meta:user-defined meta:name="xs:date/OVERHEIDop.startdatum">2021-02-19</meta:user-defined>
    <meta:user-defined meta:name="OVERHEIDop.GmbID/DC.identifier">gmb-2021-51253</meta:user-defined>
    <meta:user-defined meta:name="OVERHEIDop.versieInformatie"/>
  </office:meta>
</office:document-meta>
</file>