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00311006 reguliere procedure verleend, Rhoon Kroo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/>
            <text:p text:style-name="common-al">Kroon 78 3162 VD Rhoon (A200311006), voor het uitbreiden en verbouwen van de woning met een dakopbouw op de zijaanbouw (verz. 09-02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248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48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00311006</meta:user-defined>
    <meta:user-defined meta:name="DCTERMS.abstract">Rhoon Kroon 78, uitbreiden woning met dakopbouw op de zijaanbouw </meta:user-defined>
    <dc:language>nl</dc:language>
    <meta:user-defined meta:name="OVERHEID.EPSG28992/DC.spatial">92774.55 429501.57</meta:user-defined>
    <meta:user-defined meta:name="DC.title">Omgevingsvergunning A200311006 reguliere procedure verleend, Rhoon Kroon 78</meta:user-defined>
    <meta:user-defined meta:name="OVERHEID.PostcodeHuisnummer/OVERHEIDop.postcodeHuisnummer">3162VD 78</meta:user-defined>
    <meta:user-defined meta:name="OVERHEIDop.straatnaam">Kroon</meta:user-defined>
    <meta:user-defined meta:name="OVERHEIDop.woonplaats">Rhoon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48</meta:user-defined>
    <meta:user-defined meta:name="OVERHEIDop.GmbID/DC.identifier">gmb-2021-51248</meta:user-defined>
    <meta:user-defined meta:name="OVERHEIDop.versieInformatie"/>
  </office:meta>
</office:document-meta>
</file>