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Almelo Noord-Oost vak 3 kavel 40, 16-2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8620</text:p>
            <text:p text:style-name="common-al">Uiterlijke besluitdatum: 04-04-2021</text:p>
            <text:p text:style-name="common-al">Locatie: Almelo Noord-Oost vak 3 kavel 40</text:p>
            <text:p text:style-name="common-al">Projectomschrijving: het bouwen van een woning 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24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4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4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Ambt Almelo Noord-Oost bouwnummer vak 3, kavel 40</meta:user-defined>
    <dc:language>nl</dc:language>
    <meta:user-defined meta:name="OVERHEID.EPSG28992/DC.spatial">244351.894207104 488231.917481465</meta:user-defined>
    <meta:user-defined meta:name="DC.title">Verlenging beslistermijn omgevingsvergunning, het bouwen van een woning, Almelo Noord-Oost vak 3 kavel 40, 16-2-2021</meta:user-defined>
    <meta:user-defined meta:name="OVERHEID.PostcodeHuisnummer/OVERHEIDop.postcodeHuisnummer">7603NS 13</meta:user-defined>
    <meta:user-defined meta:name="OVERHEIDop.straatnaam">Wanschersdwarsweg</meta:user-defined>
    <meta:user-defined meta:name="OVERHEIDop.woonplaats">Almelo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243</meta:user-defined>
    <meta:user-defined meta:name="OVERHEIDop.GmbID/DC.identifier">gmb-2021-51243</meta:user-defined>
    <meta:user-defined meta:name="OVERHEIDop.versieInformatie"/>
  </office:meta>
</office:document-meta>
</file>