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termijn voor het beslissen op een aanvraag om schuldhulpverlening (Verordening beslistermijn schuldhulpverle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januari 2021 de Verordening beslistermijn schuldhulpverlening Breda 2021heeft vastgesteld.</text:p>
            <text:p text:style-name="al"/>
            <text:p text:style-name="al">
            <text:span text:style-name="nadrukvet">Inwerkingtreding</text:span>
          </text:p>
            <text:p text:style-name="al">De verordening treedt in werking met ingang van de dag na bekendmaking en werkt terug tot en met 1 januari 2021</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 d.d. 15 december 2020</text:p>
            <text:p text:style-name="al"/>
            <text:p text:style-name="al">gelet op 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 en werkt terug tot en met 1 januari 2021.</text:p>
              </text:list-item>
              <text:list-item text:style-override="id1-3-2-2-2-3">
                <text:number>2.</text:number>
                <text:p text:style-name="al">Deze verordening wordt aangehaald als: Verordening beslistermijn schuldhulpverlening Breda 2021.</text:p>
              </text:list-item>
            </text:list>
          </text:section>
        </text:section>
        <text:section text:name="regeling-sluiting_id1-3-2-3" text:style-name="regeling-sluiting">
          <text:section text:name="ondertekening_id1-3-2-3-1">
            <text:p><text:span text:style-name="functie">Aldus vastgesteld in de openbare raadsvergadering van 21 januari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beslistermijn schuldhulpverlening Breda 2021</text:p>
          <text:p text:style-name="al">
          <text:span text:style-name="nadrukvet">Algemeen </text:span>
        </text:p>
          <text:p text:style-name="al">De Verordening beslistermijn schuldhulpverlening Breda 2021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gemeente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text:p>
          <text:p text:style-name="al"/>
          <text:p text:style-name="al">De beslistermijn is in deze verordening bepaald op acht weken, gelet op de bestaande praktijk en uitvoerbaarheid. Gestreefd wordt naar een kortere termijn in de praktijk, maar aangezien niet alles te voorzien is en vertragingen niet op voorhand zijn uit te sluiten wordt in de verordening de maximale termijn van acht weken opgenomen.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4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OVERHEIDop.referentienummer">1153655</meta:user-defined>
    <meta:user-defined meta:name="DCTERMS.alternative">Verordening beslistermijn schuldhulpverlening Breda 2021</meta:user-defined>
    <dc:language>nl</dc:language>
    <meta:user-defined meta:name="OVERHEID.Gemeente/DC.spatial">Breda</meta:user-defined>
    <meta:user-defined meta:name="DC.title">Verordening van de gemeenteraad van de gemeente Breda houdende regels omtrent de termijn voor het beslissen op een aanvraag om schuldhulpverlening (Verordening beslistermijn schuldhulpverlening Breda 2021)</meta:user-defined>
    <meta:user-defined meta:name="DCTERMS.W3CDTF/DCTERMS.available">2021-02-22</meta:user-defined>
    <meta:user-defined meta:name="DCTERMS.W3CDTF/OVERHEIDop.jaargang">2021</meta:user-defined>
    <meta:user-defined meta:name="OVERHEIDop.publicationIssue">51241</meta:user-defined>
    <meta:user-defined meta:name="OVERHEIDop.betreftRegeling">CVDR654437_1</meta:user-defined>
    <meta:user-defined meta:name="xs:date/OVERHEIDop.startdatum">2021-02-23</meta:user-defined>
    <meta:user-defined meta:name="OVERHEIDop.GmbID/DC.identifier">gmb-2021-51241</meta:user-defined>
    <meta:user-defined meta:name="OVERHEIDop.versieInformatie"/>
  </office:meta>
</office:document-meta>
</file>