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00 aangevraagd, Rhoon Portlandse Baan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ortlandse Baan 118 3162 RG Rhoon (A210311200), voor het verhuren van een praktijkruimte (1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2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00</meta:user-defined>
    <meta:user-defined meta:name="DCTERMS.abstract">Rhoon Portlandse Baan 118, verhuren praktijkruimte  </meta:user-defined>
    <dc:language>nl</dc:language>
    <meta:user-defined meta:name="OVERHEID.EPSG28992/DC.spatial">91969.46 430395.88</meta:user-defined>
    <meta:user-defined meta:name="DC.title">Omgevingsvergunning A210311200 aangevraagd, Rhoon Portlandse Baan 118</meta:user-defined>
    <meta:user-defined meta:name="OVERHEID.PostcodeHuisnummer/OVERHEIDop.postcodeHuisnummer">3162RG 118</meta:user-defined>
    <meta:user-defined meta:name="OVERHEIDop.straatnaam">Portlandse Baan</meta:user-defined>
    <meta:user-defined meta:name="OVERHEIDop.woonplaats">Rhoon</meta:user-defined>
    <meta:user-defined meta:name="DCTERMS.W3CDTF/DCTERMS.available">2021-02-18</meta:user-defined>
    <meta:user-defined meta:name="DCTERMS.W3CDTF/OVERHEIDop.jaargang">2021</meta:user-defined>
    <meta:user-defined meta:name="OVERHEIDop.publicationIssue">51235</meta:user-defined>
    <meta:user-defined meta:name="OVERHEIDop.GmbID/DC.identifier">gmb-2021-51235</meta:user-defined>
    <meta:user-defined meta:name="OVERHEIDop.versieInformatie"/>
  </office:meta>
</office:document-meta>
</file>