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196 aangevraagd, Poortugaal Oostdorpseweg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Oostdorpseweg 70 3176 PL Poortugaal (A210311196), voor het plaatsen van een dakkapel op het voor- en achterdakvlak (09-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122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2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2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196</meta:user-defined>
    <meta:user-defined meta:name="DCTERMS.abstract">Poortugaal Oostdorpseweg 70, plaatsen dakkapellen</meta:user-defined>
    <dc:language>nl</dc:language>
    <meta:user-defined meta:name="OVERHEID.EPSG28992/DC.spatial">86839.35 431128.73</meta:user-defined>
    <meta:user-defined meta:name="DC.title">Omgevingsvergunning A210311196 aangevraagd, Poortugaal Oostdorpseweg 70</meta:user-defined>
    <meta:user-defined meta:name="OVERHEID.PostcodeHuisnummer/OVERHEIDop.postcodeHuisnummer">3176PL 70</meta:user-defined>
    <meta:user-defined meta:name="OVERHEIDop.straatnaam">Oostdorpseweg</meta:user-defined>
    <meta:user-defined meta:name="OVERHEIDop.woonplaats">Poortugaal</meta:user-defined>
    <meta:user-defined meta:name="DCTERMS.W3CDTF/DCTERMS.available">2021-02-18</meta:user-defined>
    <meta:user-defined meta:name="DCTERMS.W3CDTF/OVERHEIDop.jaargang">2021</meta:user-defined>
    <meta:user-defined meta:name="OVERHEIDop.publicationIssue">51224</meta:user-defined>
    <meta:user-defined meta:name="OVERHEIDop.GmbID/DC.identifier">gmb-2021-51224</meta:user-defined>
    <meta:user-defined meta:name="OVERHEIDop.versieInformatie"/>
  </office:meta>
</office:document-meta>
</file>