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maatschappelijke ondersteuning Den Haa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5 december 2020,</text:p>
            <text:p text:style-name="al"/>
            <text:p text:style-name="al">gelet op: </text:p>
            <text:p text:style-name="al">- artikel 2.1.4a van de Wmo 2015,</text:p>
            <text:p text:style-name="al">- artikel 3.8 lid 1 van het Uitvoeringsbesluit Wmo 2015, en</text:p>
            <text:p text:style-name="al">- artikel 149 van de Gemeentewet,</text:p>
            <text:p text:style-name="al"/>
            <text:p text:style-name="al">besluit vast te stellen de gewijzigde Verordening maatschappelijke ondersteuning Den Haag 2018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Verordening maatschappelijke ondersteuning Den Haag 2018 wordt als volgt gewijzigd: </text:p>
            <text:p text:style-name="al"/>
            <text:p text:style-name="al">A Artikel 3.6 wordt als volgt gewijzigd: </text:p>
            <text:p text:style-name="al">1 Het derde en vierde lid worden vernummerd tot het vierde respectievelijk het vijfde lid.</text:p>
            <text:p text:style-name="al"/>
            <text:p text:style-name="al">2 Onder artikel 3.6, tweede lid, wordt een derde lid toegevoegd, luidende: </text:p>
            <text:p text:style-name="al">3. Voor het collectief aanvullend vervoer geldt, in afwijking van het tweede lid, een eigen bijdrage van ten hoogste € 28,- per jaar.</text:p>
            <text:p text:style-name="al"/>
            <text:p text:style-name="al">B Deze Verordening tot wijziging van de Verordening maatschappelijke ondersteuning Den Haag 2018 treedt in werking op de dag na datum publicatie in het Gemeenteblad en werkt terug tot 1 januari 2020. </text:p>
            <text:p text:style-name="al"/>
            <text:p text:style-name="al">Aldus besloten in de openbare raadsvergadering van 21 januari 2021.</text:p>
            <text:p text:style-name="al">De griffier, Lilianne Blankwaard-Rombouts en de voorzitter, Jan van Zan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2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2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2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gelet op de Wet maatschappelijke ondersteuning 2015</meta:user-defined>
    <meta:user-defined meta:name="DC.source">artikel 149 van de Gemeentewet]|[1.0:c:BWBR0005416&amp;artikel=149&amp;g=2021-01-01</meta:user-defined>
    <meta:user-defined meta:name="DC.source">artikel 2.1.4a van de Wet maatschappelijke ondersteuning 2015]|[1.0:c:BWBR0035362&amp;artikel=2.1.4a&amp;g=2020-07-01</meta:user-defined>
    <meta:user-defined meta:name="DC.source">artikel 3.8 van het Uitvoeringsbesluit Wmo 2015]|[1.0:c:BWBR0035733&amp;artikel=3.8&amp;g=2021-01-01</meta:user-defined>
    <meta:user-defined meta:name="DCTERMS.alternative">Verordening maatschappelijke ondersteuning Den Haag 2018</meta:user-defined>
    <dc:language>nl</dc:language>
    <meta:user-defined meta:name="OVERHEID.Gemeente/DC.spatial">'s-Gravenhage</meta:user-defined>
    <meta:user-defined meta:name="DC.title">Verordening maatschappelijke ondersteuning 2018</meta:user-defined>
    <meta:user-defined meta:name="DCTERMS.W3CDTF/DCTERMS.available">2021-02-18</meta:user-defined>
    <meta:user-defined meta:name="DCTERMS.W3CDTF/OVERHEIDop.jaargang">2021</meta:user-defined>
    <meta:user-defined meta:name="OVERHEIDop.externeBijlage">Raadsvoorstel|exb-2021-9852</meta:user-defined>
    <meta:user-defined meta:name="OVERHEIDop.publicationIssue">51220</meta:user-defined>
    <meta:user-defined meta:name="OVERHEIDop.betreftRegeling">CVDR478707_3</meta:user-defined>
    <meta:user-defined meta:name="xs:date/OVERHEIDop.startdatum">2021-02-19</meta:user-defined>
    <meta:user-defined meta:name="OVERHEIDop.GmbID/DC.identifier">gmb-2021-51220</meta:user-defined>
    <meta:user-defined meta:name="OVERHEIDop.versieInformatie"/>
  </office:meta>
</office:document-meta>
</file>