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HET GEBRUIK VAN BEDRIJFSBESTEMMING  IN WOONDOELEINDEN, TWEEDE SLUISWEG 33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het gebruik van bedrijfsbestemming in woondoeleinden (strijdig gebruik) op het perceel Tweede Sluisweg 33 te Oudehorne  (15-02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21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1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1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486 554067</meta:user-defined>
    <meta:user-defined meta:name="DC.title">AANVRAAG OMGEVINGSVERGUNNING, VERANDEREN VAN HET GEBRUIK VAN BEDRIJFSBESTEMMING  IN WOONDOELEINDEN, TWEEDE SLUISWEG 33 OUDEHORNE</meta:user-defined>
    <meta:user-defined meta:name="OVERHEID.PostcodeHuisnummer/OVERHEIDop.postcodeHuisnummer">8413NN 33</meta:user-defined>
    <meta:user-defined meta:name="OVERHEIDop.straatnaam">Tweede Sluisweg</meta:user-defined>
    <meta:user-defined meta:name="OVERHEIDop.woonplaats">Oudehorn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218</meta:user-defined>
    <meta:user-defined meta:name="OVERHEIDop.GmbID/DC.identifier">gmb-2021-51218</meta:user-defined>
    <meta:user-defined meta:name="OVERHEIDop.versieInformatie"/>
  </office:meta>
</office:document-meta>
</file>