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4-1-1">
      <style:table-column-properties/>
    </style:style>
    <style:style style:family="table-column" style:parent-style-name="colspec" style:name="id1-3-2-2-26-6-4-1-2">
      <style:table-column-properties/>
    </style:style>
    <style:style style:family="table-column" style:parent-style-name="colspec" style:name="id1-3-2-2-26-6-4-1-3">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style:style style:family="table-column" style:parent-style-name="colspec" style:name="id1-3-2-8-21-1-1">
      <style:table-column-properties/>
    </style:style>
    <style:style style:family="table-column" style:parent-style-name="colspec" style:name="id1-3-2-8-21-1-2">
      <style:table-column-properties/>
    </style: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8">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8-28-1">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8-28-2">
      <text:list-level-style-number style:num-format="" style:num-prefix="Stap 2:" text:level="1" text:start-value="2">
        <style:list-level-properties text:min-label-width="10mm"/>
      </text:list-level-style-number>
      <text:list-level-style-number style:num-format="" style:num-prefix="Stap 2:" text:level="2">
        <style:list-level-properties text:min-label-width="10mm" text:space-before="10mm"/>
      </text:list-level-style-number>
    </text:list-style>
    <text:list-style style:name="id1-3-2-8-28-3">
      <text:list-level-style-number style:num-format="" style:num-prefix="Stap 3:" text:level="1" text:start-value="3">
        <style:list-level-properties text:min-label-width="10mm"/>
      </text:list-level-style-number>
      <text:list-level-style-number style:num-format="" style:num-prefix="Stap 3:" text:level="2">
        <style:list-level-properties text:min-label-width="10mm" text:space-before="10mm"/>
      </text:list-level-style-number>
    </text:list-style>
    <text:list-style style:name="id1-3-2-8-28-4">
      <text:list-level-style-number style:num-format="" style:num-prefix="Stap 4:" text:level="1" text:start-value="4">
        <style:list-level-properties text:min-label-width="10mm"/>
      </text:list-level-style-number>
      <text:list-level-style-number style:num-format="" style:num-prefix="Stap 4:" text:level="2">
        <style:list-level-properties text:min-label-width="10mm" text:space-before="10mm"/>
      </text:list-level-style-number>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4">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8-34-1">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8-34-2">
      <text:list-level-style-number style:num-format="" style:num-prefix="Stap 2:" text:level="1" text:start-value="2">
        <style:list-level-properties text:min-label-width="10mm"/>
      </text:list-level-style-number>
      <text:list-level-style-number style:num-format="" style:num-prefix="Stap 2:" text:level="2">
        <style:list-level-properties text:min-label-width="10mm" text:space-before="10mm"/>
      </text:list-level-style-number>
    </text:list-style>
    <text:list-style style:name="id1-3-2-8-34-3">
      <text:list-level-style-number style:num-format="" style:num-prefix="Stap 3:" text:level="1" text:start-value="3">
        <style:list-level-properties text:min-label-width="10mm"/>
      </text:list-level-style-number>
      <text:list-level-style-number style:num-format="" style:num-prefix="Stap 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e (Subsidieregeling Rotterdams Onderwijsbeleid 2021-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9 februari 2021, 21MO00404;</text:p>
            <text:p text:style-name="al"/>
            <text:p text:style-name="al">gelet op de artikelen 3, 4, 6, 7, 13 en 14 van de Subsidieverordening Rotterdam 2014 (SVR 2014);</text:p>
            <text:p text:style-name="al"/>
            <text:p text:style-name="al">overwegende, dat het wenselijk is een Subsidieregeling vast te stellen, ter uitvoering van het Rotterdams onderwijsbeleid 2019-2022 Gelijke Kansen voor elk talent;</text:p>
            <text:p text:style-name="al"/>
            <text:p text:style-name="al">
            <text:span text:style-name="nadrukvet">besluit tot het vaststellen van:</text:span>
          </text:p>
            <text:p text:style-name="al"/>
            <text:p text:style-name="al">de Subsidieregeling Rotterdams Onderwijsbeleid 2021-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deel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chterstandsscore: achterstandsscore, als bedoeld in artikel 27 van het Besluit bekostiging Wet op het primair onderwijs;</text:p>
              </text:list-item>
              <text:list-item text:style-override="id1-3-2-2-2-3-2">
                <text:number>-</text:number>
                <text:p text:style-name="al">Children’s Zone: wijken Afrikaanderwijk, Bloemhof, Carnisse, Hillesluis, Feijenoord, Oud-Charlois en Tarwewijk;</text:p>
              </text:list-item>
              <text:list-item text:style-override="id1-3-2-2-2-3-3">
                <text:number>-</text:number>
                <text:p text:style-name="al">ho: hoger onderwijs;</text:p>
              </text:list-item>
              <text:list-item text:style-override="id1-3-2-2-2-3-4">
                <text:number>-</text:number>
                <text:p text:style-name="al">leerlingenaantal: het aantal leerlingen of deelnemers dat in de administratie van de Dienst Uitvoering Onderwijs staat ingeschreven op een school op 1 oktober van het jaar voorafgaand aan het te subsidiëren school- of kalenderjaar;</text:p>
              </text:list-item>
              <text:list-item text:style-override="id1-3-2-2-2-3-5">
                <text:number>-</text:number>
                <text:p text:style-name="al">mbo: middelbaar beroepsonderwijs;</text:p>
              </text:list-item>
              <text:list-item text:style-override="id1-3-2-2-2-3-6">
                <text:number>-</text:number>
                <text:p text:style-name="al">NPRZ: Nationaal Programma Rotterdam Zuid;</text:p>
              </text:list-item>
              <text:list-item text:style-override="id1-3-2-2-2-3-7">
                <text:number>-</text:number>
                <text:p text:style-name="al">po: primair onderwijs;</text:p>
              </text:list-item>
              <text:list-item text:style-override="id1-3-2-2-2-3-8">
                <text:number>-</text:number>
                <text:p text:style-name="al">po cz: primair onderwijs in Children’s Zone;</text:p>
              </text:list-item>
              <text:list-item text:style-override="id1-3-2-2-2-3-9">
                <text:number>-</text:number>
                <text:p text:style-name="al">PrO/VSO: praktijkonderwijs en voortgezet speciaal onderwijs;</text:p>
              </text:list-item>
              <text:list-item text:style-override="id1-3-2-2-2-3-10">
                <text:number>-</text:number>
                <text:p text:style-name="al">school: alle op grond van de Wet op het primair onderwijs, Wet op de expertisecentra en de Wet op het voortgezet onderwijs erkende scholen en de instellingen op grond van de Wet educatie en beroepsonderwijs, Wet op het hoger en wetenschappelijk onderzoek;</text:p>
              </text:list-item>
              <text:list-item text:style-override="id1-3-2-2-2-3-11">
                <text:number>-</text:number>
                <text:p text:style-name="al">schooljaar: de periode van 1 augustus tot en met 31 juli van het daarop volgende jaar;</text:p>
              </text:list-item>
              <text:list-item text:style-override="id1-3-2-2-2-3-12">
                <text:number>-</text:number>
                <text:p text:style-name="al">vo: voortgezet onderwijs;</text:p>
              </text:list-item>
              <text:list-item text:style-override="id1-3-2-2-2-3-13">
                <text:number>-</text:number>
                <text:p text:style-name="al">(v)so: (voortgezet) speciaal onderwijs;</text:p>
              </text:list-item>
              <text:list-item text:style-override="id1-3-2-2-2-3-14">
                <text:number>-</text:number>
                <text:p text:style-name="al">ve: voorschoolse educatie;</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 en doelgroepen.</text:p>
          </text:section>
          <text:section text:name="artikel_id1-3-2-2-4" text:style-name="artikel">
            <text:p text:style-name="artikel_kop_titel"><text:span text:style-name="artikel_kop_label">Artikel</text:span> <text:span text:style-name="artikel_kop_nr">3</text:span> Activiteiten en doelgroepen</text:p>
            <text:list text:style-name="id1-3-2-2-4-2">
              <text:list-item text:style-override="id1-3-2-2-4-2">
                <text:number>1.</text:number>
                <text:p text:style-name="al">Subsidies kunnen uitsluitend worden verstrekt voor activiteiten in het kader van de volgende onderdelen:</text:p>
                <text:list text:style-name="id1-3-2-2-4-2-3">
                  <text:list-item text:style-override="id1-3-2-2-4-2-3-1">
                    <text:number>a.</text:number>
                    <text:p text:style-name="al">schoolontwikkeling;</text:p>
                  </text:list-item>
                  <text:list-item text:style-override="id1-3-2-2-4-2-3-2">
                    <text:number>b.</text:number>
                    <text:p text:style-name="al">burgerschapsinitiatieven en deskundigheidsbevordering burgerschap;</text:p>
                  </text:list-item>
                  <text:list-item text:style-override="id1-3-2-2-4-2-3-3">
                    <text:number>c.</text:number>
                    <text:p text:style-name="al">zij-instroom en opscholing onderwijsassistenten;</text:p>
                  </text:list-item>
                  <text:list-item text:style-override="id1-3-2-2-4-2-3-4">
                    <text:number>d.</text:number>
                    <text:p text:style-name="al">werkdruk, ontzorgen, starters en stagiairs;</text:p>
                  </text:list-item>
                  <text:list-item text:style-override="id1-3-2-2-4-2-3-5">
                    <text:number>e.</text:number>
                    <text:p text:style-name="al">anders organiseren, innoveren en ruimte directies;</text:p>
                  </text:list-item>
                  <text:list-item text:style-override="id1-3-2-2-4-2-3-6">
                    <text:number>f.</text:number>
                    <text:p text:style-name="al">Rotterdamse lerarenbeurs;</text:p>
                  </text:list-item>
                  <text:list-item text:style-override="id1-3-2-2-4-2-3-7">
                    <text:number>g.</text:number>
                    <text:p text:style-name="al">van onderwijs naar arbeidsmarkt;</text:p>
                  </text:list-item>
                  <text:list-item text:style-override="id1-3-2-2-4-2-3-8">
                    <text:number>h.</text:number>
                    <text:p text:style-name="al">sociale veiligheid in en om scholen;</text:p>
                  </text:list-item>
                  <text:list-item text:style-override="id1-3-2-2-4-2-3-9">
                    <text:number>i.</text:number>
                    <text:p text:style-name="al">dagprogrammering;</text:p>
                  </text:list-item>
                  <text:list-item text:style-override="id1-3-2-2-4-2-3-10">
                    <text:number>j.</text:number>
                    <text:p text:style-name="al">dagprogrammering buiten de Children’s Zone;</text:p>
                  </text:list-item>
                  <text:list-item text:style-override="id1-3-2-2-4-2-3-11">
                    <text:number>k.</text:number>
                    <text:p text:style-name="al">schakelklassen primair onderwijs;</text:p>
                  </text:list-item>
                  <text:list-item text:style-override="id1-3-2-2-4-2-3-12">
                    <text:number>l.</text:number>
                    <text:p text:style-name="al">Lekker Fit!;</text:p>
                  </text:list-item>
                  <text:list-item text:style-override="id1-3-2-2-4-2-3-13">
                    <text:number>m.</text:number>
                    <text:p text:style-name="al">Ieder Kind Een Instrument;</text:p>
                  </text:list-item>
                  <text:list-item text:style-override="id1-3-2-2-4-2-3-14">
                    <text:number>n.</text:number>
                    <text:p text:style-name="al">ouderbetrokkenheid;</text:p>
                  </text:list-item>
                  <text:list-item text:style-override="id1-3-2-2-4-2-3-15">
                    <text:number>o.</text:number>
                    <text:p text:style-name="al">veiligheid op school.</text:p>
                  </text:list-item>
                </text:list>
              </text:list-item>
              <text:list-item text:style-override="id1-3-2-2-4-3">
                <text:number>2.</text:number>
                <text:p text:style-name="al">Het overzicht door welke doelgroepen de diverse subsidies kunnen worden aangevraagd, is opgenomen in bijlage 1 bij deze regeling.</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
                <text:number>1.</text:number>
                <text:p text:style-name="al">Uitsluitend kosten voor de uitvoering van activiteiten als bedoeld in artikel 3 van deze regeling en accountantskosten ten behoeve van de verantwoording van de in deze subsidieregeling bedoeld subsidies, komen in aanmerking voor subsidiëring.</text:p>
              </text:list-item>
              <text:list-item text:style-override="id1-3-2-2-5-3">
                <text:number>2.</text:number>
                <text:p text:style-name="al">Niet voor subsidie in aanmerking komen de kosten met betrekking tot reguliere activiteiten, activiteiten waarvoor uit ander bronnen financiële middelen ter beschikking gesteld kunnen worden, reguliere loonkosten en overhead.</text:p>
              </text:list-item>
            </text:list>
          </text:section>
          <text:section text:name="artikel_id1-3-2-2-6" text:style-name="artikel">
            <text:p text:style-name="artikel_kop_titel"><text:span text:style-name="artikel_kop_label">Artikel</text:span> <text:span text:style-name="artikel_kop_nr">5</text:span> Berekening van uurtarieven</text:p>
            <text:p text:style-name="al">Bij het hanteren van uurtarieven in het kader van het beoordelen van de aanvraag worden de volgende standaardberekeningswijzen toegepast:</text:p>
            <text:list text:style-name="id1-3-2-2-6-3">
              <text:list-item text:style-override="id1-3-2-2-6-3-1">
                <text:number>a.</text:number>
                <text:p text:style-name="al">berekening op basis van werkelijke kosten, inclusief werkgeverslasten;</text:p>
              </text:list-item>
              <text:list-item text:style-override="id1-3-2-2-6-3-2">
                <text:number>b.</text:number>
                <text:p text:style-name="al">berekening op basis van de laatst vastgestelde genormeerde gemiddelde personeelslast voor het po, vo, (v)so; of</text:p>
              </text:list-item>
              <text:list-item text:style-override="id1-3-2-2-6-3-3">
                <text:number>c.</text:number>
                <text:p text:style-name="al">berekening die vooraf is goedgekeurd door de subsidieverlener.</text:p>
              </text:list-item>
            </text:list>
          </text:section>
          <text:section text:name="artikel_id1-3-2-2-7" text:style-name="artikel">
            <text:p text:style-name="artikel_kop_titel"><text:span text:style-name="artikel_kop_label">Artikel</text:span> <text:span text:style-name="artikel_kop_nr">6</text:span> Subsidieplafond </text:p>
            <text:p text:style-name="al">Voor de toepassing van deze subsidieregeling geldt voor de periode van 1 augustus 2021 tot en met 31 juli 2022 een subsidieplafond van in totaal € 46.730.000. Dit bedrag is onder voorbehoud van de jaarlijkse goedkeuring van de begroting door de gemeenteraad van Rotterdam en onder voorbehoud van verkrijging van middelen van het Rijk. Het subsidieplafond bestaat uit de volgende deelplafond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choolontwikkeling</text:p>
                  </table:table-cell>
                  <table:table-cell table:style-name="entry" table:number-rows-spanned="1" table:number-columns-spanned="1">
                    <text:p text:style-name="table_al">€ 19.99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schapsinitiatieven en deskundigheidsbevordering burgerschap</text:p>
                  </table:table-cell>
                  <table:table-cell table:style-name="entry" table:number-rows-spanned="1" table:number-columns-spanned="1">
                    <text:p text:style-name="table_al">€ 1.0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ij-instroom en opscholing onderwijsassistenten</text:p>
                  </table:table-cell>
                  <table:table-cell table:style-name="entry" table:number-rows-spanned="1" table:number-columns-spanned="1">
                    <text:p text:style-name="table_al">€ 1.26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rkdruk, ontzorgen, starters en stagiairs</text:p>
                  </table:table-cell>
                  <table:table-cell table:style-name="entry" table:number-rows-spanned="1" table:number-columns-spanned="1">
                    <text:p text:style-name="table_al">€ 2.0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nders organiseren, innoveren en ruimte directies</text:p>
                  </table:table-cell>
                  <table:table-cell table:style-name="entry" table:number-rows-spanned="1" table:number-columns-spanned="1">
                    <text:p text:style-name="table_al">€ 1.42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tterdamse lerarenbeurs</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onderwijs naar arbeidsmarkt</text:p>
                  </table:table-cell>
                  <table:table-cell table:style-name="entry" table:number-rows-spanned="1" table:number-columns-spanned="1">
                    <text:p text:style-name="table_al">€ 69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le veiligheid in en om schol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dagprogrammering</text:p>
                  </table:table-cell>
                  <table:table-cell table:style-name="entry" table:number-rows-spanned="1" table:number-columns-spanned="1">
                    <text:p text:style-name="table_al">€ 11.400.000</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dagprogrammering buiten de CZ</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uderbetrokkenheid </text:p>
                  </table:table-cell>
                  <table:table-cell table:style-name="entry" table:number-rows-spanned="1" table:number-columns-spanned="1">
                    <text:p text:style-name="table_al">€ 6.00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verdeling en hoogte van de subsidie</text:p>
            <text:p text:style-name="al">De diverse subsidies worden verdeeld op basis van de methodieken, bedoeld in de bijlagen 2 en 3 bij deze regeling.</text:p>
          </text:section>
          <text:section text:name="artikel_id1-3-2-2-9" text:style-name="artikel">
            <text:p text:style-name="artikel_kop_titel"><text:span text:style-name="artikel_kop_label">Artikel</text:span> <text:span text:style-name="artikel_kop_nr">8</text:span> Aanvraag subsidie</text:p>
            <text:list text:style-name="id1-3-2-2-9-2">
              <text:list-item text:style-override="id1-3-2-2-9-2">
                <text:number>1.</text:number>
                <text:p text:style-name="al">In aanvulling op artikel 5 van de SVR 2014 wordt de subsidieaanvraag, met uitzondering van de subsidieaanvraag voor het onderdeel Schakelklassen primair onderwijs, ingediend met behulp van een door het college vastgesteld subsidie-aanvraagformulier.</text:p>
              </text:list-item>
              <text:list-item text:style-override="id1-3-2-2-9-3">
                <text:number>2.</text:number>
                <text:p text:style-name="al">Bij een aanvraag voor subsidieonderdeel Veiligheid op school wordt een geldige offerte van een auditerende instantie gevoegd. </text:p>
              </text:list-item>
              <text:list-item text:style-override="id1-3-2-2-9-4">
                <text:number>3.</text:number>
                <text:p text:style-name="al">Voor het subsidieonderdeel Sociale veiligheid in en om scholen wordt één gezamenlijke aanvraag voor het vo en één gezamenlijke aanvraag voor het mbo ingediend, ten behoeve van scholen waar de noodzaak het hoogst is. </text:p>
              </text:list-item>
              <text:list-item text:style-override="id1-3-2-2-9-5">
                <text:number>4.</text:number>
                <text:p text:style-name="al">De Rotterdamse vo-schoolbesturen nemen in hun jaarlijkse subsidieaanvraag voor het Rotterdams Onderwijsbeleid op hoe zij inhoud geven aan uitgangspunten die zijn vastgelegd in het Regionaal Plan Onderwijsvoorzieningen Rotterdam 2021-2026 voor wat betreft de volgende onderdelen: Goede opstroom- en doorstroommogelijkheden, Bestrijding segregatie en Internationale schakelklassen.</text:p>
              </text:list-item>
            </text:list>
          </text:section>
          <text:section text:name="artikel_id1-3-2-2-10" text:style-name="artikel">
            <text:p text:style-name="artikel_kop_titel"><text:span text:style-name="artikel_kop_label">Artikel</text:span> <text:span text:style-name="artikel_kop_nr">9</text:span> Aanvang beslistermijn aanvraag subsidie</text:p>
            <text:list text:style-name="id1-3-2-2-10-2">
              <text:list-item text:style-override="id1-3-2-2-10-2">
                <text:number>1.</text:number>
                <text:p text:style-name="al">In afwijking van artikel 6, tweede lid, van de SVR 2014, wordt de subsidieaanvraag uiterlijk op 1 mei 2021 ingediend.</text:p>
              </text:list-item>
              <text:list-item text:style-override="id1-3-2-2-10-3">
                <text:number>2.</text:number>
                <text:p text:style-name="al">De beslistermijn, bedoeld in artikel 7, eerste lid, van de SVR 2014, vangt aan op 1 mei 2021.</text:p>
              </text:list-item>
            </text:list>
          </text:section>
          <text:section text:name="artikel_id1-3-2-2-11" text:style-name="artikel">
            <text:p text:style-name="artikel_kop_titel"><text:span text:style-name="artikel_kop_label">Artikel</text:span> <text:span text:style-name="artikel_kop_nr">10</text:span> Subsidieverantwoording</text:p>
            <text:list text:style-name="id1-3-2-2-11-2">
              <text:list-item text:style-override="id1-3-2-2-11-2">
                <text:number>1.</text:number>
                <text:p text:style-name="al">In aanvulling op artikel 13, tweede lid, en artikel 14, tweede lid, van de SVR 2014 wordt de subsidieverantwoording ingediend met behulp van het vastgestelde subsidieverantwoordingsformulier. Daarnaast geldt dat voor het subsidieonderdeel Veiligheid op school bij de verantwoording naast het vastgestelde subsidie-verantwoordingsformulier ook het audit-rapport wordt overgelegd, bedoeld in artikel 25, tweede lid, onderdeel a.</text:p>
              </text:list-item>
              <text:list-item text:style-override="id1-3-2-2-11-3">
                <text:number>2.</text:number>
                <text:p text:style-name="al">In afwijking van artikel 13, derde lid, onderdeel a en artikel 14, eerste lid, onderdeel a, van de SVR 2014 wordt de subsidieverantwoording uiterlijk op 30 november na afloop van het schooljaar ingediend.</text:p>
                <text:p text:style-name="al"/>
              </text:list-item>
            </text:list>
          </text:section>
          <text:section text:name="paragraaf_id1-3-2-2-12" text:style-name="paragraaf">
            <text:p text:style-name="paragraaf_kop"><text:span text:style-name="label">Paragraaf</text:span> <text:span text:style-name="nr">2</text:span> Generieke subsidie</text:p>
          </text:section>
          <text:section text:name="artikel_id1-3-2-2-13" text:style-name="artikel">
            <text:p text:style-name="artikel_kop_titel"><text:span text:style-name="artikel_kop_label">Artikel</text:span> <text:span text:style-name="artikel_kop_nr">11</text:span> Schoolontwikkeling </text:p>
            <text:list text:style-name="id1-3-2-2-13-2">
              <text:list-item text:style-override="id1-3-2-2-13-2">
                <text:number>1.</text:number>
                <text:p text:style-name="al">De subsidie schoolontwikkeling is voor concrete activiteiten en maatregelen, die bijdragen aan het vergroten van kansengelijkheid zoals beschreven in het onderwijsbeleid ‘Gelijke kansen voor elk talent’ en bijdragen aan één of meer van de volgende thema’s:</text:p>
                <text:list text:style-name="id1-3-2-2-13-2-3">
                  <text:list-item text:style-override="id1-3-2-2-13-2-3-1">
                    <text:number>a.</text:number>
                    <text:p text:style-name="al">het verbeteren van de overgangen tussen schoolsoorten om de tweedeling tussen leerlingen in de huidige praktijk te verkleinen en de uitval te verminderen;</text:p>
                  </text:list-item>
                  <text:list-item text:style-override="id1-3-2-2-13-2-3-2">
                    <text:number>b.</text:number>
                    <text:p text:style-name="al">de kwaliteit en toegankelijkheid van scholen, waarbij een kwalitatief goed en gevarieerd aanbod aan (voor)scholen in de hele stad, zorgt ervoor dat alle leerlingen worden uitgedaagd om het beste uit zichzelf te halen en vermindert segregatie;</text:p>
                  </text:list-item>
                  <text:list-item text:style-override="id1-3-2-2-13-2-3-3">
                    <text:number>c.</text:number>
                    <text:p text:style-name="al">passende zorg en ondersteuning voor leerlingen die dat nodig hebben om in hun schoolloopbaan succesvol te kunnen zijn;</text:p>
                  </text:list-item>
                  <text:list-item text:style-override="id1-3-2-2-13-2-3-4">
                    <text:number>d.</text:number>
                    <text:p text:style-name="al">voldoende gekwalificeerde en goed toegeruste leraren, schoolleiders en pedagogisch medewerkers;</text:p>
                  </text:list-item>
                  <text:list-item text:style-override="id1-3-2-2-13-2-3-5">
                    <text:number>e.</text:number>
                    <text:p text:style-name="al">een Rotterdamse werkwijze democratisch burgerschap omdat het onderwijsveld de opdracht voelt om kinderen en jongvolwassenen te helpen weerbare, verantwoordelijke burgers te worden die een waardevolle bijdrage leveren aan de Nederlandse samenleving;</text:p>
                  </text:list-item>
                  <text:list-item text:style-override="id1-3-2-2-13-2-3-6">
                    <text:number>f.</text:number>
                    <text:p text:style-name="al">de verbinding van het onderwijs met de arbeidsmarkt om kinderen op te leiden voor de wereld van morgen; </text:p>
                  </text:list-item>
                  <text:list-item text:style-override="id1-3-2-2-13-2-3-7">
                    <text:number>g.</text:number>
                    <text:p text:style-name="al">ruimte voor talentontwikkeling van alle kinderen, te beginnen met de ontwikkeling van dagprogrammering in de Children’s Zone op Zuid;</text:p>
                  </text:list-item>
                  <text:list-item text:style-override="id1-3-2-2-13-2-3-8">
                    <text:number>h.</text:number>
                    <text:p text:style-name="al">versteviging van de sociale veiligheid op en rond school.</text:p>
                  </text:list-item>
                </text:list>
              </text:list-item>
              <text:list-item text:style-override="id1-3-2-2-13-3">
                <text:number>2.</text:number>
                <text:p text:style-name="al">Bij de subsidie voor schoolontwikkeling wordt onderscheidt gemaakt in scholen in groep 1 en scholen in groep 2.</text:p>
              </text:list-item>
              <text:list-item text:style-override="id1-3-2-2-13-4">
                <text:number>3.</text:number>
                <text:p text:style-name="al">Scholen in het po in groep 1 zijn alle scholen met het inspectieoordeel zeer zwak of onvoldoende, aangevuld met scholen waarvan de indicatoren uit het nieuwe onderwijsresultatenmodel voor het primair onderwijs onder één of beide signaleringswaarden liggen, uitgezonderd scholen met de waardering Goed of het predicaat Excellent van de Inspectie van het Onderwijs.</text:p>
              </text:list-item>
              <text:list-item text:style-override="id1-3-2-2-13-5">
                <text:number/>
                <text:p text:style-name="al">Een schoolbestuur heeft de mogelijkheid om van het eigen bestuur in plaats van een po-school die zich in groep 1 bevindt en waarvoor het bestuur de risico’s voor de schoolprestatie laag inschat, een andere po-school voor te dragen uit groep 2, waarvoor het bestuur een risico ziet voor de schoolprestatie of een ander ontwikkelrisico. Deze voordracht wordt onderbouwd met de eigen kwaliteitsnormen en -ambities van het schoolbestuur. </text:p>
              </text:list-item>
              <text:list-item text:style-override="id1-3-2-2-13-6">
                <text:number>4.</text:number>
                <text:p text:style-name="al">Scholen in het po in groep 2 zijn alle scholen met de waardering Goed of het predicaat Excellent, aangevuld met scholen waarvan de indicatoren uit het nieuwe onderwijsresultatenmodel voor het primair onderwijs boven, of op beide signaleringswaarden liggen, uitgezonderd scholen met het inspectieoordeel zeer zwak of onvoldoende.</text:p>
              </text:list-item>
              <text:list-item text:style-override="id1-3-2-2-13-7">
                <text:number/>
                <text:p text:style-name="al">Een schoolbestuur heeft de mogelijkheid om po-scholen die zich in groep 2 bevinden en waarbij het bestuur een risico ziet voor de schoolprestatie of een ander ontwikkelrisico, voor te dragen om geplaatst te worden in groep 1. Deze voordracht wordt onderbouwd met de eigen kwaliteitsnormen en -ambities van het schoolbestuur. </text:p>
              </text:list-item>
              <text:list-item text:style-override="id1-3-2-2-13-8">
                <text:number>5.</text:number>
                <text:p text:style-name="al">Scholen in het vo in groep 1 zijn alle scholen met het inspectieoordeel zeer zwak of onvoldoende, aangevuld met scholen waarvan de school, of een van de afdelingen van de school, onder minstens één van de normen van de vier indicatoren van het onderwijsresultatenmodel voor het voortgezet onderwijs scoren, uitgezonderd scholen met de waardering Goed of het predicaat Excellent van de Inspectie van het Onderwijs. Een schoolbestuur heeft de mogelijkheid om van het eigen bestuur in plaats van een vo-school die zich in groep 1 bevindt en waarvoor het bestuur de risico’s voor de schoolprestatie laag inschat, een andere vo-school voor te dragen uit groep 2 waarvoor het bestuur een risico ziet voor de schoolprestatie of een ander ontwikkelrisico. Deze voordracht wordt onderbouwd met de eigen kwaliteitsnormen en -ambities van het schoolbestuur. </text:p>
              </text:list-item>
              <text:list-item text:style-override="id1-3-2-2-13-9">
                <text:number>6.</text:number>
                <text:p text:style-name="al">Scholen in het vo in groep 2 zijn alle scholen met de waardering Goed of het predicaat Excellent, aangevuld met scholen waarvan de school, en alle afdelingen van de school, op of boven alle normen van de vier indicatoren van het onderwijsresultatenmodel voor het voortgezet onderwijs scoren, uitgezonderd scholen met het inspectieoordeel zeer zwak of onvoldoende. </text:p>
              </text:list-item>
              <text:list-item text:style-override="id1-3-2-2-13-10">
                <text:number/>
                <text:p text:style-name="al">Een schoolbestuur heeft de mogelijkheid om vo-scholen die zich in groep 2 bevinden en waarbij het bestuur een risico ziet voor de schoolprestatie of een ander ontwikkelrisico, voor te dragen om geplaatst te worden in groep 1. Deze voordracht wordt onderbouwd met de eigen kwaliteitsnormen en -ambities van het schoolbestuur. </text:p>
              </text:list-item>
              <text:list-item text:style-override="id1-3-2-2-13-11">
                <text:number>7.</text:number>
                <text:p text:style-name="al">Voor categorale gymnasia telt de indicator van het onderwijsresultatenmodel “onderwijspositie ten opzichte van advies po”, waar uitsluitend leerlingen met een enkelvoudig vwo-advies worden toegelaten, niet mee voor zover de norm niet zakt onder -5%.</text:p>
              </text:list-item>
              <text:list-item text:style-override="id1-3-2-2-13-12">
                <text:number>8.</text:number>
                <text:p text:style-name="al">Onverminderd artikel 12 van de SVR 2014, gelden voor de subsidieontvanger die een subsidie ontvangt voor activiteiten in het kader van schoolontwikkeling de volgende verplichtingen:</text:p>
                <text:list text:style-name="id1-3-2-2-13-12-3">
                  <text:list-item text:style-override="id1-3-2-2-13-12-3-1">
                    <text:number>a.</text:number>
                    <text:p text:style-name="al">scholen in groep 1 zetten de middelen alleen in voor extra activiteiten gericht op verhoging van de schoolprestaties en verbetering van de schoolresultaten en daarmee het verkleinen van schoolverschillen; </text:p>
                  </text:list-item>
                  <text:list-item text:style-override="id1-3-2-2-13-12-3-2">
                    <text:number>b.</text:number>
                    <text:p text:style-name="al">scholen in groep 2 en het (v)so zetten de middelen in voor extra activiteiten gericht op een bijdrage aan de thema’s zoals beschreven in het onderwijsbeleid ‘Gelijke kansen voor elk talent’;</text:p>
                  </text:list-item>
                  <text:list-item text:style-override="id1-3-2-2-13-12-3-3">
                    <text:number>c.</text:number>
                    <text:p text:style-name="al">de beschikbare middelen voor scholen in groep 1 worden uitsluitend op deze scholen ingezet;</text:p>
                  </text:list-item>
                  <text:list-item text:style-override="id1-3-2-2-13-12-3-4">
                    <text:number>d.</text:number>
                    <text:p text:style-name="al">de beschikbare middelen voor scholen in groep 2 worden door het schoolbestuur op de school of scholen naar keuze ingezet;</text:p>
                  </text:list-item>
                  <text:list-item text:style-override="id1-3-2-2-13-12-3-5">
                    <text:number>e.</text:number>
                    <text:p text:style-name="al">indien middelen beschikbaar voor scholen in groep 2 ingezet worden op scholen in groep 1, worden deze middelen ingezet voor extra activiteiten gericht op verhoging van de schoolprestaties en verbetering van de schoolresultaten en daarmee het verkleinen van schoolverschillen om boven de ondergrens po of norm vo te komen;</text:p>
                  </text:list-item>
                  <text:list-item text:style-override="id1-3-2-2-13-12-3-6">
                    <text:number>f.</text:number>
                    <text:p text:style-name="al">de subsidies berekend ten behoeve van een bepaalde sector in po, vo, (v)so worden uitsluitend in die sector ingezet. </text:p>
                  </text:list-item>
                </text:list>
              </text:list-item>
              <text:list-item text:style-override="id1-3-2-2-13-13">
                <text:number>9.</text:number>
                <text:p text:style-name="al">Bij de beoordeling van de aanvragen van scholen in groep 1, wordt advies van externe deskundigen gevraagd. Daarin wordt gekeken naar de juistheid van de analyse en de effectiviteit van de gekozen aanpak.</text:p>
              </text:list-item>
            </text:list>
            <text:p text:style-name="al"/>
          </text:section>
          <text:section text:name="paragraaf_id1-3-2-2-14" text:style-name="paragraaf">
            <text:p text:style-name="paragraaf_kop"><text:span text:style-name="label">Paragraaf</text:span> <text:span text:style-name="nr">3</text:span> Specifieke subsidies</text:p>
          </text:section>
          <text:section text:name="artikel_id1-3-2-2-15" text:style-name="artikel">
            <text:p text:style-name="artikel_kop_titel"><text:span text:style-name="artikel_kop_label">Artikel</text:span> <text:span text:style-name="artikel_kop_nr">12</text:span> Burgerschapsinitiatieven en deskundigheidsbevordering burgerschap </text:p>
            <text:list text:style-name="id1-3-2-2-15-2">
              <text:list-item text:style-override="id1-3-2-2-15-2">
                <text:number>1.</text:number>
                <text:p text:style-name="al">De subsidie Burgerschapsinitiatieven en deskundigheids-bevordering burgerschap is voor ondersteuning aan kleinschalige burgerschapsinitiatieven die bijdragen aan de uitgangspunten van het manifest ‘Scholen: veilige oefenplaats voor burgerschap’ op Rotterdamse scholen en ve-instellingen en is voor projecten en initiatieven die bijdragen aan deskundigheidsbevordering van leraren en overige onderwijsprofessionals met als doel van leerlingen democratische Rotterdammers te maken. Er wordt naar gestreefd dat iedere school een veilige oefenplaats is voor democratisch burgerschap.</text:p>
              </text:list-item>
              <text:list-item text:style-override="id1-3-2-2-15-3">
                <text:number>2.</text:number>
                <text:p text:style-name="al">Onverminderd artikel 12 van de SVR 2014, gelden voor de subsidieontvanger die een subsidie ontvangt voor activiteiten in het kader van Burgerschapsinitiatieven en deskundigheidsbevordering burgerschap, de volgende verplichtingen:</text:p>
                <text:list text:style-name="id1-3-2-2-15-3-3">
                  <text:list-item text:style-override="id1-3-2-2-15-3-3-1">
                    <text:number>a.</text:number>
                    <text:p text:style-name="al">het initiatief heeft een specifieke Rotterdamse context en invulling en gaat over actuele thema’s;</text:p>
                  </text:list-item>
                  <text:list-item text:style-override="id1-3-2-2-15-3-3-2">
                    <text:number>b.</text:number>
                    <text:p text:style-name="al">de werkwijze sluit aan bij de leefwereld van leerlingen en jongeren;</text:p>
                  </text:list-item>
                  <text:list-item text:style-override="id1-3-2-2-15-3-3-3">
                    <text:number>c.</text:number>
                    <text:p text:style-name="al">het initiatief draagt ertoe bij dat de school een plek is waar leerlingen kunnen oefenen in burgerschapsvaardigheden als voorbereiding op de hedendaagse samenleving; en</text:p>
                  </text:list-item>
                  <text:list-item text:style-override="id1-3-2-2-15-3-3-4">
                    <text:number>d.</text:number>
                    <text:p text:style-name="al">de werkwijze wordt per onderwijssector en school op een voor de leerling passende manier uitgewerkt, waarbij maatwerk mogelijk wordt gemaakt, om commitment van de school te bewerkstellingen.</text:p>
                  </text:list-item>
                </text:list>
              </text:list-item>
            </text:list>
          </text:section>
          <text:section text:name="artikel_id1-3-2-2-16" text:style-name="artikel">
            <text:p text:style-name="artikel_kop_titel"><text:span text:style-name="artikel_kop_label">Artikel</text:span> <text:span text:style-name="artikel_kop_nr">13</text:span> Zij-instroom en opscholing onderwijsassistenten </text:p>
            <text:list text:style-name="id1-3-2-2-16-2">
              <text:list-item text:style-override="id1-3-2-2-16-2">
                <text:number>1.</text:number>
                <text:p text:style-name="al">De subsidie Zij-instroom en opscholing onderwijsassistenten is voor het stimuleren van zij-instroom en opscholen van onderwijsassistenten om de druk op de Rotterdamse arbeidsmarkt te verlichten en de diversiteit binnen teams te vergroten. </text:p>
              </text:list-item>
              <text:list-item text:style-override="id1-3-2-2-16-3">
                <text:number>2.</text:number>
                <text:p text:style-name="al">De subsidie kan worden aangevraagd voor:</text:p>
                <text:list text:style-name="id1-3-2-2-16-3-3">
                  <text:list-item text:style-override="id1-3-2-2-16-3-3-1">
                    <text:number>a.</text:number>
                    <text:p text:style-name="al">zij-instroom in beroepstraject;</text:p>
                  </text:list-item>
                  <text:list-item text:style-override="id1-3-2-2-16-3-3-2">
                    <text:number>b.</text:number>
                    <text:p text:style-name="al">zij-instromers die een deeltijd of een duale opleiding volgen;</text:p>
                  </text:list-item>
                  <text:list-item text:style-override="id1-3-2-2-16-3-3-3">
                    <text:number>c.</text:number>
                    <text:p text:style-name="al">onderwijsassistenten die instromen in de lerarenopleiding of de pabo.</text:p>
                  </text:list-item>
                </text:list>
              </text:list-item>
              <text:list-item text:style-override="id1-3-2-2-16-4">
                <text:number>3.</text:number>
                <text:p text:style-name="al">Onverminderd artikel 12 van de SVR 2014, gelden voor de subsidieontvanger die een subsidie ontvangt voor activiteiten in het kader van zij-instroom de volgende verplichtingen:</text:p>
                <text:list text:style-name="id1-3-2-2-16-4-3">
                  <text:list-item text:style-override="id1-3-2-2-16-4-3-1">
                    <text:number>a.</text:number>
                    <text:p text:style-name="al">de zij-instromer volgt onderwijs om zijn bevoegdheid als docent in het po of (v)so te behalen;</text:p>
                  </text:list-item>
                  <text:list-item text:style-override="id1-3-2-2-16-4-3-2">
                    <text:number>b.</text:number>
                    <text:p text:style-name="al">de zij-instromer wordt ingezet op een Rotterdamse school en heeft hiervoor een getekende overeenkomst; </text:p>
                  </text:list-item>
                  <text:list-item text:style-override="id1-3-2-2-16-4-3-3">
                    <text:number>c.</text:number>
                    <text:p text:style-name="al">de zij-instromer in beroep ontvangt salaris gedurende zijn opleiding.</text:p>
                  </text:list-item>
                </text:list>
              </text:list-item>
              <text:list-item text:style-override="id1-3-2-2-16-5">
                <text:number>4.</text:number>
                <text:p text:style-name="al">Onverminderd artikel 12 van de SVR 2014, gelden voor de subsidieontvanger die een subsidie ontvangt voor activiteiten in het kader van opscholing onderwijsassistenten de volgende verplichtingen:</text:p>
                <text:list text:style-name="id1-3-2-2-16-5-3">
                  <text:list-item text:style-override="id1-3-2-2-16-5-3-1">
                    <text:number>a.</text:number>
                    <text:p text:style-name="al">de onderwijsassistent volgt onderwijs om zijn bevoegdheid als docent in het po of (v)so te halen;</text:p>
                  </text:list-item>
                  <text:list-item text:style-override="id1-3-2-2-16-5-3-2">
                    <text:number>b.</text:number>
                    <text:p text:style-name="al">de onderwijsassistent is werkzaam op een Rotterdamse schoollocatie;</text:p>
                  </text:list-item>
                  <text:list-item text:style-override="id1-3-2-2-16-5-3-3">
                    <text:number>c.</text:number>
                    <text:p text:style-name="al">de onderwijsassistent wordt in tijd gefaciliteerd door zijn schoolbestuur om de opleiding te volgen;</text:p>
                  </text:list-item>
                  <text:list-item text:style-override="id1-3-2-2-16-5-3-4">
                    <text:number>d.</text:number>
                    <text:p text:style-name="al">de onderwijsassistent volgt de opleiding aan een Rotterdamse pabo.</text:p>
                  </text:list-item>
                </text:list>
              </text:list-item>
            </text:list>
          </text:section>
          <text:section text:name="artikel_id1-3-2-2-17" text:style-name="artikel">
            <text:p text:style-name="artikel_kop_titel"><text:span text:style-name="artikel_kop_label">Artikel</text:span> <text:span text:style-name="artikel_kop_nr">14</text:span> Werkdruk, ontzorgen, starters en stagiairs </text:p>
            <text:list text:style-name="id1-3-2-2-17-2">
              <text:list-item text:style-override="id1-3-2-2-17-2">
                <text:number>1.</text:number>
                <text:p text:style-name="al">De subsidie Werkdruk, ontzorgen, starters en stagiairs is voor ondersteuning aan initiatieven ten behoeve van begeleiding van startende docenten of stagiairs of ten behoeve van werkdrukvermindering.</text:p>
              </text:list-item>
              <text:list-item text:style-override="id1-3-2-2-17-3">
                <text:number>2.</text:number>
                <text:p text:style-name="al">De extra rijksmiddelen in het kader van het NPRZ die onderdeel zijn van het beschikbare subsidiebedrag zijn beschikbaar voor po cz, so en vso en hebben als doel om teams te ontzorgen en om stagiairs en starters te binden aan locaties in Children’s Zone-gebied of het (voortgezet) speciaal onderwijs.</text:p>
              </text:list-item>
              <text:list-item text:style-override="id1-3-2-2-17-4">
                <text:number>3.</text:number>
                <text:p text:style-name="al">Onverminderd artikel 12 van de SVR 2014, gelden voor de subsidieontvanger die een subsidie ontvangt voor activiteiten in het kader van Werkdruk, ontzorgen, starters en stagiairs de volgende verplichtingen:</text:p>
                <text:list text:style-name="id1-3-2-2-17-4-3">
                  <text:list-item text:style-override="id1-3-2-2-17-4-3-1">
                    <text:number>a.</text:number>
                    <text:p text:style-name="al">de activiteiten hebben direct effect op vermindering van de ervaren werkdruk, hebben een efficiëntere inzet van startende docenten of de begeleiding van startende docenten en stagiairs en zijn duurzaam van aard;</text:p>
                  </text:list-item>
                  <text:list-item text:style-override="id1-3-2-2-17-4-3-2">
                    <text:number>b.</text:number>
                    <text:p text:style-name="al">de opgedane kennis is overdraagbaar aan andere besturen of scholen, waarbij aan de subsidieaanvrager een actieve bijdrage kan worden gevraagd bij deze kennisdeling; </text:p>
                  </text:list-item>
                  <text:list-item text:style-override="id1-3-2-2-17-4-3-3">
                    <text:number>c.</text:number>
                    <text:p text:style-name="al">middelen die beschikbaar zijn voor Children’s Zone-locaties en (v)so worden alleen op Children’s Zone-locaties en aan (v)so besteed.</text:p>
                  </text:list-item>
                </text:list>
              </text:list-item>
            </text:list>
          </text:section>
          <text:section text:name="artikel_id1-3-2-2-18" text:style-name="artikel">
            <text:p text:style-name="artikel_kop_titel"><text:span text:style-name="artikel_kop_label">Artikel</text:span> <text:span text:style-name="artikel_kop_nr">15</text:span> Anders organiseren, innoveren en ruimte directies </text:p>
            <text:list text:style-name="id1-3-2-2-18-2">
              <text:list-item text:style-override="id1-3-2-2-18-2">
                <text:number>1.</text:number>
                <text:p text:style-name="al">De subsidie Anders organiseren, innoveren en ruimte directies is ter ondersteuning van de ontwikkeling en uitvoering van projecten in het kader van ‘anders organiseren en innoveren’. Deze subsidie dient ter stimulering van experimenten en pilots, die op de lange termijn bijdragen aan een andere opbouw van de organisatie of die bijdragen aan het duurzaam aantrekkelijk maken van het beroep van leraar en ter versterking van de inzet van directies en teams voor de ontwikkeling en uitvoering van deze initiatieven. De subsidie Anders organiseren, innoveren en ruimte directies kan ingezet worden voor scholing, ontwikkeling of begeleiding van schoolteams ter ondersteuning van de ontwikkeling en uitvoering van projecten in het kader van anders organiseren en het plan Slim organiseren. </text:p>
              </text:list-item>
              <text:list-item text:style-override="id1-3-2-2-18-3">
                <text:number>2.</text:number>
                <text:p text:style-name="al">Bij de aanvraag worden de volgende onderdelen inzichtelijk gemaakt:</text:p>
                <text:list text:style-name="id1-3-2-2-18-3-3">
                  <text:list-item text:style-override="id1-3-2-2-18-3-3-1">
                    <text:number>a.</text:number>
                    <text:p text:style-name="al">het effect van de activiteiten op het lerarentekort in Rotterdam;</text:p>
                  </text:list-item>
                  <text:list-item text:style-override="id1-3-2-2-18-3-3-2">
                    <text:number>b.</text:number>
                    <text:p text:style-name="al">het aantal betrokken scholen in het experiment.</text:p>
                  </text:list-item>
                </text:list>
              </text:list-item>
              <text:list-item text:style-override="id1-3-2-2-18-4">
                <text:number>3.</text:number>
                <text:p text:style-name="al">Onverminderd artikel 12 van de SVR 2014, gelden voor de subsidieontvanger die een subsidie ontvangt voor activiteiten in het kader van Anders organiseren, innoveren en ruimte voor directies de volgende verplichtingen:</text:p>
                <text:list text:style-name="id1-3-2-2-18-4-3">
                  <text:list-item text:style-override="id1-3-2-2-18-4-3-1">
                    <text:number>a.</text:number>
                    <text:p text:style-name="al">de opgedane kennis is overdraagbaar aan andere besturen en scholen, waarbij van de subsidie-aanvrager een actieve bijdrage kan worden gevraagd bij deze kennisdeling;</text:p>
                  </text:list-item>
                  <text:list-item text:style-override="id1-3-2-2-18-4-3-2">
                    <text:number>b.</text:number>
                    <text:p text:style-name="al">middelen die beschikbaar zijn voor Children’s Zone-locaties en (v)so worden alleen ingezet voor Anders organiseren, innoveren en ruimte voor directies op Children’s Zone-locaties en (v)so.</text:p>
                  </text:list-item>
                </text:list>
              </text:list-item>
            </text:list>
          </text:section>
          <text:section text:name="artikel_id1-3-2-2-19" text:style-name="artikel">
            <text:p text:style-name="artikel_kop_titel"><text:span text:style-name="artikel_kop_label">Artikel</text:span> <text:span text:style-name="artikel_kop_nr">16</text:span> Rotterdamse lerarenbeurs </text:p>
            <text:list text:style-name="id1-3-2-2-19-2">
              <text:list-item text:style-override="id1-3-2-2-19-2">
                <text:number>1.</text:number>
                <text:p text:style-name="al">De subsidie Rotterdamse lerarenbeurs is voor het stimuleren van het beste onderwijs in Rotterdam door medewerkers die bij de uitoefening van hun beroep direct bijdragen aan de bevordering van het leerproces, te ondersteunen in hun ontwikkeling en hen te boeien en te binden aan het uitoefenen van hun vak in Rotterdam.</text:p>
              </text:list-item>
              <text:list-item text:style-override="id1-3-2-2-19-3">
                <text:number>2.</text:number>
                <text:p text:style-name="al">Voor de aanvraag van de lerarenbeurs geldt het volgende:</text:p>
                <text:list text:style-name="id1-3-2-2-19-3-3">
                  <text:list-item text:style-override="id1-3-2-2-19-3-3-1">
                    <text:number>a.</text:number>
                    <text:p text:style-name="al">alleen de opleidingskosten (inclusief studiemateriaal) komen voor subsidie in aanmerking. Reis- en verblijfkosten en vervangingsuren zijn uitgesloten; </text:p>
                  </text:list-item>
                  <text:list-item text:style-override="id1-3-2-2-19-3-3-2">
                    <text:number>b.</text:number>
                    <text:p text:style-name="al">de beurs kan worden ingezet voor meerjarige professionaliseringsactiviteiten die al aangevangen en nog niet afgerond zijn.</text:p>
                  </text:list-item>
                </text:list>
              </text:list-item>
              <text:list-item text:style-override="id1-3-2-2-19-4">
                <text:number>3.</text:number>
                <text:p text:style-name="al">De volgende activiteiten komen niet in aanmerking voor subsidie als bedoeld in dit artikel:</text:p>
                <text:list text:style-name="id1-3-2-2-19-4-3">
                  <text:list-item text:style-override="id1-3-2-2-19-4-3-1">
                    <text:number>a.</text:number>
                    <text:p text:style-name="al">het behalen van een hogere of tweede bevoegdheid;</text:p>
                  </text:list-item>
                  <text:list-item text:style-override="id1-3-2-2-19-4-3-2">
                    <text:number>b.</text:number>
                    <text:p text:style-name="al">professionaliseringsactiviteiten die de school of het bestuur kan organiseren in kader van (verplichte) scholing. </text:p>
                  </text:list-item>
                </text:list>
              </text:list-item>
              <text:list-item text:style-override="id1-3-2-2-19-5">
                <text:number>4.</text:number>
                <text:p text:style-name="al">Onverminderd artikel 12 van de SVR 2014, gelden voor de subsidieontvanger die een subsidie ontvangt voor activiteiten in het kader van de Rotterdams lerarenbeurs de volgende verplichtingen:</text:p>
                <text:list text:style-name="id1-3-2-2-19-5-3">
                  <text:list-item text:style-override="id1-3-2-2-19-5-3-1">
                    <text:number>a.</text:number>
                    <text:p text:style-name="al">de beurs is complementair aan de maatregelen die het schoolbestuur of de ve- of mbo-instelling neemt om de medewerkers verder te professionaliseren;</text:p>
                  </text:list-item>
                  <text:list-item text:style-override="id1-3-2-2-19-5-3-2">
                    <text:number>b.</text:number>
                    <text:p text:style-name="al">de beurs is complementair aan de landelijke lerarenbeurs die het ministerie van Onderwijs, Cultuur en Wetenschap beschikbaar stelt;</text:p>
                  </text:list-item>
                  <text:list-item text:style-override="id1-3-2-2-19-5-3-3">
                    <text:number>c.</text:number>
                    <text:p text:style-name="al">de beurs komt tegemoet aan de persoonlijke scholingsbehoefte van de medewerkers voor wie de beurs aangevraagd wordt;</text:p>
                  </text:list-item>
                  <text:list-item text:style-override="id1-3-2-2-19-5-3-4">
                    <text:number>d.</text:number>
                    <text:p text:style-name="al">de beurs wordt ingezet voor een activiteit die een bijdrage levert aan de bekwaamheid van de medewerkers die werkzaam zijn in het onderwijs zoals opgenomen in de Wet op de beroepen in het onderwijs, of die werkzaam zijn bij een ve-instelling en die bij de uitoefening van hun beroep direct bijdragen aan het leerproces van peuters, leerlingen en studenten; </text:p>
                  </text:list-item>
                  <text:list-item text:style-override="id1-3-2-2-19-5-3-5">
                    <text:number>e.</text:number>
                    <text:p text:style-name="al">medewerkers ten behoeve waarvan de Rotterdamse lerarenbeurs wordt aangevraagd hebben een vaste aanstelling van ten minste 0,575 fte indien zij werkzaam zijn in het po, het vo of het v(s)o, hebben een vaste aanstelling van ten minste 0,5 fte indien zij werkzaam zijn in het ve of hebben een aanstelling van ten minste een half jaar indien zijn werkzaam zijn in het mbo. </text:p>
                  </text:list-item>
                </text:list>
              </text:list-item>
            </text:list>
          </text:section>
          <text:section text:name="artikel_id1-3-2-2-20" text:style-name="artikel">
            <text:p text:style-name="artikel_kop_titel"><text:span text:style-name="artikel_kop_label">Artikel</text:span> <text:span text:style-name="artikel_kop_nr">17</text:span> Van onderwijs naar arbeidsmarkt</text:p>
            <text:list text:style-name="id1-3-2-2-20-2">
              <text:list-item text:style-override="id1-3-2-2-20-2">
                <text:number>1.</text:number>
                <text:p text:style-name="al">De subsidie Van onderwijs naar arbeidsmarkt is bestemd voor voorstellen die eraan bijdragen dat jongeren een bewuste keuze maken voor beroepen/branches/beroepssectoren, en voor het verbeteren van de doorstroming van jongeren naar hogere onderwijsniveaus en de arbeidsmarkt. Uitgangspunt is dat jongeren naar economische zelfstandigheid worden begeleid. Aandacht voor groei- en tekortsectoren is daarbij van essentieel belang.</text:p>
              </text:list-item>
              <text:list-item text:style-override="id1-3-2-2-20-3">
                <text:number>2.</text:number>
                <text:p text:style-name="al">Onverminderd artikel 12 van de SVR 2014, gelden voor de subsidieontvanger die een subsidie ontvangt voor activiteiten in het kader Van onderwijs naar arbeidsmarkt de volgende verplichtingen:</text:p>
                <text:list text:style-name="id1-3-2-2-20-3-3">
                  <text:list-item text:style-override="id1-3-2-2-20-3-3-1">
                    <text:number>a.</text:number>
                    <text:p text:style-name="al">de activiteit draagt bij aan loopbaanoriëntatie en -begeleiding (lob) en is vernieuwend of aanvullend op wat redelijkerwijs van een school of schoolbestuur verwacht mag worden op basis van de geldende wet- en regelgeving; </text:p>
                  </text:list-item>
                  <text:list-item text:style-override="id1-3-2-2-20-3-3-2">
                    <text:number>b.</text:number>
                    <text:p text:style-name="al">de innovatieve lob-activiteiten voldoen aan ten minste één van de volgende kenmerken; </text:p>
                    <text:list text:style-name="id1-3-2-2-20-3-3-2-3">
                      <text:list-item text:style-override="id1-3-2-2-20-3-3-2-3-1">
                        <text:number>1°</text:number>
                        <text:p text:style-name="al"> er is samenwerking tussen vo en mbo of hbo bij uitvoering van deze subsidie;</text:p>
                      </text:list-item>
                      <text:list-item text:style-override="id1-3-2-2-20-3-3-2-3-2">
                        <text:number>2°</text:number>
                        <text:p text:style-name="al"> de subsidie wordt besteed aan het verbeteren van de doorstroom van vo naar mbo of hbo, binnen mbo of van mbo naar hbo;</text:p>
                      </text:list-item>
                      <text:list-item text:style-override="id1-3-2-2-20-3-3-2-3-3">
                        <text:number>3°</text:number>
                        <text:p text:style-name="al"> in de loopbaanoriëntatie of -begeleiding wordt expliciet aandacht besteed aan één of meerdere Rotterdamse tekort- en groeisectoren, te weten techniek, IT, zorg en aan onderwijs gericht op het niveau om toe te treden tot de arbeidsmarkt;</text:p>
                      </text:list-item>
                      <text:list-item text:style-override="id1-3-2-2-20-3-3-2-3-4">
                        <text:number>4°</text:number>
                        <text:p text:style-name="al"> de subsidie wordt besteed aan de professionalisering van docenten, dan wel aan een kwalitatieve of kwantitatieve verbetering van ouderbetrokkenheid bij loopbaanbegeleiding; </text:p>
                      </text:list-item>
                      <text:list-item text:style-override="id1-3-2-2-20-3-3-2-3-5">
                        <text:number>5°</text:number>
                        <text:p text:style-name="al"> de subsidie wordt besteed aan het aanleren, in de praktijk brengen en verbeteren van netwerkvaardigheden van jongeren ter vergroting van gelijkere kansen op de arbeidsmarkt en economische zelfstandigheid; </text:p>
                      </text:list-item>
                      <text:list-item text:style-override="id1-3-2-2-20-3-3-2-3-6">
                        <text:number>6°</text:number>
                        <text:p text:style-name="al"> de subsidie draagt bij aan een betere arbeidsmarktparticipatie door meisjes en door jongeren met een migratieachtergrond door de economische zelfstandigheid te benadrukken; en</text:p>
                      </text:list-item>
                    </text:list>
                  </text:list-item>
                  <text:list-item text:style-override="id1-3-2-2-20-3-3-3">
                    <text:number>c.</text:number>
                    <text:p text:style-name="al">de subsidie draagt expliciet en concreet bij aan het vergroten van het aantal studenten in de beroepsbegeleidende leerweg in het mbo en aan het vergroten van de doorstroming binnen mbo naar de beroepsbegeleidende leerweg; </text:p>
                  </text:list-item>
                  <text:list-item text:style-override="id1-3-2-2-20-3-3-4">
                    <text:number>d.</text:number>
                    <text:p text:style-name="al">de subsidie richt zich op innovatieve ontwikkeling van arbeidstoeleiding voor PrO/VSO, maar niet op de uitvoering;</text:p>
                  </text:list-item>
                  <text:list-item text:style-override="id1-3-2-2-20-3-3-5">
                    <text:number>e.</text:number>
                    <text:p text:style-name="al">de subsidie draagt bij aan het aanleren van werknemersvaardigheden (waaronder digitale), ten behoeve van een door COVID-19 veranderde arbeidsmarkt;</text:p>
                  </text:list-item>
                  <text:list-item text:style-override="id1-3-2-2-20-3-3-6">
                    <text:number>f.</text:number>
                    <text:p text:style-name="al">de subsidie draagt bij aan de doorstroming van studenten binnen het mbo naar opleidingsrichtingen met grotere baankansen;</text:p>
                  </text:list-item>
                  <text:list-item text:style-override="id1-3-2-2-20-3-3-7">
                    <text:number>g.</text:number>
                    <text:p text:style-name="al">de subsidie draagt bij aan het verminderen van stagediscriminatie door gerichte acties voor docenten, begeleiders en studenten;</text:p>
                  </text:list-item>
                  <text:list-item text:style-override="id1-3-2-2-20-3-3-8">
                    <text:number>h.</text:number>
                    <text:p text:style-name="al">de subsidie draagt bij aan activiteiten die jongeren bewust maken van leven lang ontwikkelen; of </text:p>
                  </text:list-item>
                  <text:list-item text:style-override="id1-3-2-2-20-3-3-9">
                    <text:number>i.</text:number>
                    <text:p text:style-name="al">de subsidie draagt bij tot innovatie van opleidingen door een betere aansluiting op de arbeidsmarkt gekenmerkt door een hechte samenwerking van het onderwijs met het bedrijfsleven. </text:p>
                  </text:list-item>
                </text:list>
              </text:list-item>
            </text:list>
          </text:section>
          <text:section text:name="artikel_id1-3-2-2-21" text:style-name="artikel">
            <text:p text:style-name="artikel_kop_titel"><text:span text:style-name="artikel_kop_label">Artikel</text:span> <text:span text:style-name="artikel_kop_nr">18</text:span> Sociale veiligheid in en om scholen</text:p>
            <text:list text:style-name="id1-3-2-2-21-2">
              <text:list-item text:style-override="id1-3-2-2-21-2">
                <text:number>1.</text:number>
                <text:p text:style-name="al">De subsidie Sociale veiligheid in en om scholen is voor versteviging van de sociale veiligheid op en rond school.</text:p>
              </text:list-item>
              <text:list-item text:style-override="id1-3-2-2-21-3">
                <text:number>2.</text:number>
                <text:p text:style-name="al">Onverminderd artikel 12 van de SVR 2014, gelden voor de subsidieontvanger die een subsidie ontvangt voor activiteiten in het kader van de veiligheid op scholen, de volgende verplichtingen:</text:p>
                <text:list text:style-name="id1-3-2-2-21-3-3">
                  <text:list-item text:style-override="id1-3-2-2-21-3-3-1">
                    <text:number>a.</text:number>
                    <text:p text:style-name="al">de subsidie wordt ingezet voor trainingen voor het versterken van individuele leraren en lerarenteams rond omgaan met agressie en de straatcultuur in de klas of op school;</text:p>
                  </text:list-item>
                  <text:list-item text:style-override="id1-3-2-2-21-3-3-2">
                    <text:number>b.</text:number>
                    <text:p text:style-name="al">de subsidie wordt ingezet om tijdelijk beveiliging in te huren wanneer er een toename wordt geconstateerd van de (ervaren) onveiligheid;</text:p>
                  </text:list-item>
                  <text:list-item text:style-override="id1-3-2-2-21-3-3-3">
                    <text:number>c.</text:number>
                    <text:p text:style-name="al">de subsidie wordt ingezet om agressie onder jongeren te beteugelen en hen weerbaar tegen groepsdruk te maken;</text:p>
                  </text:list-item>
                  <text:list-item text:style-override="id1-3-2-2-21-3-3-4">
                    <text:number>d.</text:number>
                    <text:p text:style-name="al">de subsidie wordt ingezet om signalering ten aanzien van seksueel grensoverschrijdend gedrag onder leraren en teams te versterken; of</text:p>
                  </text:list-item>
                  <text:list-item text:style-override="id1-3-2-2-21-3-3-5">
                    <text:number>e.</text:number>
                    <text:p text:style-name="al">de subsidie wordt ingezet om de weerbaarheid ten aanzien van seksueel grensoverschrijdend gedrag van leerlingen en studenten te vergroten.</text:p>
                  </text:list-item>
                </text:list>
              </text:list-item>
            </text:list>
            <text:p text:style-name="al"/>
          </text:section>
          <text:section text:name="paragraaf_id1-3-2-2-22" text:style-name="paragraaf">
            <text:p text:style-name="paragraaf_kop"><text:span text:style-name="label">Paragraaf</text:span> <text:span text:style-name="nr">4</text:span> Subsidie Dagprogrammering</text:p>
          </text:section>
          <text:section text:name="artikel_id1-3-2-2-23" text:style-name="artikel">
            <text:p text:style-name="artikel_kop_titel"><text:span text:style-name="artikel_kop_label">Artikel</text:span> <text:span text:style-name="artikel_kop_nr">19</text:span> Dagprogrammering </text:p>
            <text:list text:style-name="id1-3-2-2-23-2">
              <text:list-item text:style-override="id1-3-2-2-23-2">
                <text:number>1.</text:number>
                <text:p text:style-name="al">De subsidie Dagprogrammering is voor dagprogrammering op po scholen in de Children’s Zone. De dagprogrammering draagt bij aan goede onderwijsresultaten, bredere vorming en een evenwichtige sociaal-emotionele ontwikkeling van leerlingen. De subsidie Lekker Fit! en IKEI kan deel uitmaken van de dagprogrammering.</text:p>
              </text:list-item>
              <text:list-item text:style-override="id1-3-2-2-23-3">
                <text:number>2.</text:number>
                <text:p text:style-name="al">Dagprogrammering is de uitbreiding van de onderwijstijd op basisscholen met tien lesuren per leerling per week.</text:p>
              </text:list-item>
              <text:list-item text:style-override="id1-3-2-2-23-4">
                <text:number>3.</text:number>
                <text:p text:style-name="al">Onverminderd artikel 12 van de SVR 2014, gelden voor de subsidieontvanger, die een subsidie ontvangt voor activiteiten in het kader van de Dagprogrammering verplichtingen zoals opgenomen het Programma van eisen Dagprogrammering.</text:p>
              </text:list-item>
            </text:list>
          </text:section>
          <text:section text:name="artikel_id1-3-2-2-24" text:style-name="artikel">
            <text:p text:style-name="artikel_kop_titel"><text:span text:style-name="artikel_kop_label">Artikel</text:span> <text:span text:style-name="artikel_kop_nr">20</text:span> Dagprogrammering buiten de Children’s Zone</text:p>
            <text:list text:style-name="id1-3-2-2-24-2">
              <text:list-item text:style-override="id1-3-2-2-24-2">
                <text:number>1.</text:number>
                <text:p text:style-name="al">De subsidie Dagprogrammering buiten de Children’s Zone is voor dagprogrammering op po scholen in wijken buiten het gebied van de Children’s Zone, maar wel in het werkgebied van het Nationaal Programma Rotterdam Zuid, zijnde Charlois, Feijenoord en IJsselmonde. De dagprogrammering draagt bij aan goede onderwijsresultaten, bredere vorming en een evenwichtige sociaal-emotionele ontwikkeling van leerlingen. De subsidie Lekker Fit! en IKEI kan deel uitmaken van de dagprogrammering.</text:p>
              </text:list-item>
              <text:list-item text:style-override="id1-3-2-2-24-3">
                <text:number>2.</text:number>
                <text:p text:style-name="al">Dagprogrammering is de uitbreiding van de onderwijstijd op basisscholen met tien lesuren per leerling per week. Scholen worden in de gelegenheid gesteld om vanuit het bestaande extra aanbod (leertijduitbreiding inclusief Lekker Fit! en IKEI) stapsgewijs toe te werken naar een volledig programma van tien uur. </text:p>
              </text:list-item>
              <text:list-item text:style-override="id1-3-2-2-24-4">
                <text:number>3.</text:number>
                <text:p text:style-name="al">Onverminderd artikel 12 van de SVR 2014, gelden voor de subsidieontvanger, die een subsidie ontvangt voor activiteiten in het kader van de Dagprogrammering buiten de Children’s Zone verplichtingen zoals opgenomen in het Programma van eisen Dagprogrammering.</text:p>
              </text:list-item>
            </text:list>
            <text:p text:style-name="al"/>
          </text:section>
          <text:section text:name="paragraaf_id1-3-2-2-25" text:style-name="paragraaf">
            <text:p text:style-name="paragraaf_kop"><text:span text:style-name="label">Paragraaf</text:span> <text:span text:style-name="nr">5</text:span> Overige subsidies</text:p>
          </text:section>
          <text:section text:name="artikel_id1-3-2-2-26" text:style-name="artikel">
            <text:p text:style-name="artikel_kop_titel"><text:span text:style-name="artikel_kop_label">Artikel</text:span> <text:span text:style-name="artikel_kop_nr">21</text:span> Schakelklassen primair onderwijs </text:p>
            <text:list text:style-name="id1-3-2-2-26-2">
              <text:list-item text:style-override="id1-3-2-2-26-2">
                <text:number>1.</text:number>
                <text:p text:style-name="al">De subsidie Schakelklassen primair onderwijs is voor de eerste opvang van nieuwkomers in het primair onderwijs, waarin kinderen die minder dan twee jaar in Nederland zijn, 12 maanden de gelegenheid wordt geboden de Nederlandse taal te leren om daarna in te stromen in het reguliere onderwijs.</text:p>
              </text:list-item>
              <text:list-item text:style-override="id1-3-2-2-26-3">
                <text:number>2.</text:number>
                <text:p text:style-name="al">Onverminderd artikel 12 van de SVR 2014, gelden voor de subsidieontvanger, die een subsidie ontvangt voor activiteiten in het kader van de schakelklassen primair onderwijs de volgende verplichtingen:</text:p>
                <text:list text:style-name="id1-3-2-2-26-3-3">
                  <text:list-item text:style-override="id1-3-2-2-26-3-3-1">
                    <text:number>a.</text:number>
                    <text:p text:style-name="al">een schakelklas eerste opvang bevat ten minste 8 leerlingen en ten hoogste 15 leerlingen uit de groepen drie tot en met acht;</text:p>
                  </text:list-item>
                  <text:list-item text:style-override="id1-3-2-2-26-3-3-2">
                    <text:number>b.</text:number>
                    <text:p text:style-name="al">continuïteit van de schakelklassen eerste opvang nieuwkomers geldt als prioriteit;</text:p>
                  </text:list-item>
                  <text:list-item text:style-override="id1-3-2-2-26-3-3-3">
                    <text:number>c.</text:number>
                    <text:p text:style-name="al">expertise op het gebied van opvang nieuwkomers is aanwezig.</text:p>
                  </text:list-item>
                </text:list>
              </text:list-item>
              <text:list-item text:style-override="id1-3-2-2-26-4">
                <text:number>3.</text:number>
                <text:p text:style-name="al">Een schakelklas kan aangevraagd worden als op de teldatum 1 november, 1 februari en 1 mei, 16 leerlingen aanwezig zijn, mits de bestaande klassen met 15 leerlingen gevuld zijn. Met behulp van drie telmomenten wordt vastgesteld of uitbreiding of overheveling van klassen nodig is.</text:p>
              </text:list-item>
              <text:list-item text:style-override="id1-3-2-2-26-5">
                <text:number>4.</text:number>
                <text:p text:style-name="al">De 1 februari telling, voorafgaande aan de subsidieverlening, is richtinggevend voor de verdeling van de subsidie Schakelklassen primair onderwijs.</text:p>
              </text:list-item>
              <text:list-item text:style-override="id1-3-2-2-26-6">
                <text:number>5.</text:number>
                <text:p text:style-name="al">De subsidieaanvrager behoort tot het bestuur van één van de volgende scholen.</text:p>
                <text:p text:style-name="al"/>
                <text:p><draw:frame draw:style-name="lidiv"><draw:text-box ofo:max-width="15.3cm" ofo:min-height="1cm" ofo:min-width="5cm"><text:section text:name="table_id1-3-2-2-26-6-4" text:style-name="table"><text:p text:style-name="table_top"/>
              <table:table table:style-name="tgroup">
                <table:table-column table:style-name="id1-3-2-2-26-6-4-1-1"/>
                <table:table-column table:style-name="id1-3-2-2-26-6-4-1-2"/>
                <table:table-column table:style-name="id1-3-2-2-26-6-4-1-3"/>
                
                  <table:table-row table:style-name="row">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cell table:style-name="entry" table:number-rows-spanned="1" table:number-columns-spanned="1">
                      <text:p text:style-name="table_al">
                        <text:span text:style-name="nadrukvet">
                          <text:span text:style-name="nadrukcur">Gebied </text:span>
                        </text:span>
                      </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BS Dakpark</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BS Kasteel Spangen</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Kameleon</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Over de Slinge</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Catamaran </text:p>
                    </table:table-cell>
                    <table:table-cell table:style-name="entry" table:number-rows-spanned="1" table:number-columns-spanned="1">
                      <text:p text:style-name="table_al">IJsselmonde </text:p>
                    </table:table-cell>
                  </table:table-row>
                  <table:table-row table:style-name="row">
                    <table:table-cell table:style-name="entry" table:number-rows-spanned="1" table:number-columns-spanned="1">
                      <text:p text:style-name="table_al">BOOR </text:p>
                    </table:table-cell>
                    <table:table-cell table:style-name="entry" table:number-rows-spanned="1" table:number-columns-spanned="1">
                      <text:p text:style-name="table_al">Notenkraker </text:p>
                    </table:table-cell>
                    <table:table-cell table:style-name="entry" table:number-rows-spanned="1" table:number-columns-spanned="1">
                      <text:p text:style-name="table_al">Hoogvliet </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Pniëlschoo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CBS de Sleutel </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Da Costa </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cell table:style-name="entry" table:number-rows-spanned="1" table:number-columns-spanned="1">
                      <text:p text:style-name="table_al">Schiebroek</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Emmausschool </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Rozenhorst</text:p>
                    </table:table-cell>
                    <table:table-cell table:style-name="entry" table:number-rows-spanned="1" table:number-columns-spanned="1">
                      <text:p text:style-name="table_al">Rozenburg</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text:p>
                    </table:table-cell>
                    <table:table-cell table:style-name="entry" table:number-rows-spanned="1" table:number-columns-spanned="1">
                      <text:p text:style-name="table_al">Kralingen-Crooswijk</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Albert Plesmanschool</text:p>
                    </table:table-cell>
                    <table:table-cell table:style-name="entry" table:number-rows-spanned="1" table:number-columns-spanned="1">
                      <text:p text:style-name="table_al">Prins Alexander</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22</text:span> Lekker Fit! </text:p>
            <text:list text:style-name="id1-3-2-2-27-2">
              <text:list-item text:style-override="id1-3-2-2-27-2">
                <text:number>1.</text:number>
                <text:p text:style-name="al">De subsidie Lekker Fit! is gericht op het bevorderen van een gezonde leefstijl. Via het programma Lekker Fit! versterkt de gemeente gezond en fit opgroeien in Rotterdam en een gezonde leefstijl voor kinderen in de leeftijd van 0 tot 18 jaar.</text:p>
              </text:list-item>
              <text:list-item text:style-override="id1-3-2-2-27-3">
                <text:number>2.</text:number>
                <text:p text:style-name="al">In het kader van het programma ‘Lekker Fit!’ geldt het volgende:</text:p>
                <text:list text:style-name="id1-3-2-2-27-3-3">
                  <text:list-item text:style-override="id1-3-2-2-27-3-3-1">
                    <text:number>a.</text:number>
                    <text:p text:style-name="al">geselecteerde scholen kunnen gebruik maken van het programma Lekker Fit!;</text:p>
                  </text:list-item>
                  <text:list-item text:style-override="id1-3-2-2-27-3-3-2">
                    <text:number>b.</text:number>
                    <text:p text:style-name="al">de afspraken met de scholen over de uitvoering van de 10 pijlers worden vastgelegd in een intentieovereenkomst. </text:p>
                  </text:list-item>
                </text:list>
              </text:list-item>
            </text:list>
          </text:section>
          <text:section text:name="artikel_id1-3-2-2-28" text:style-name="artikel">
            <text:p text:style-name="artikel_kop_titel"><text:span text:style-name="artikel_kop_label">Artikel</text:span> <text:span text:style-name="artikel_kop_nr">23</text:span> Ieder Kind Een Instrument </text:p>
            <text:p text:style-name="al">Met de subsidie ‘Ieder Kind Een Instrument’ geeft de school muziekles een vaste plek binnen het curriculum. De leerlingen krijgen de kans zich muzikaal te ontwikkelen. In samenspraak met de school ontwerpt SKVR een programma dat aansluit bij de visie van de school. </text:p>
          </text:section>
          <text:section text:name="artikel_id1-3-2-2-29" text:style-name="artikel">
            <text:p text:style-name="artikel_kop_titel"><text:span text:style-name="artikel_kop_label">Artikel</text:span> <text:span text:style-name="artikel_kop_nr">24</text:span> Ouderbetrokkenheid </text:p>
            <text:list text:style-name="id1-3-2-2-29-2">
              <text:list-item text:style-override="id1-3-2-2-29-2">
                <text:number>1.</text:number>
                <text:p text:style-name="al">De subsidie Ouderbetrokkenheid is voor het aanstellen van een medewerker ouderbetrokkenheid om de school te helpen de betrokkenheid en het onderwijsondersteunend gedrag van ouders optimaal te stimuleren.</text:p>
              </text:list-item>
              <text:list-item text:style-override="id1-3-2-2-29-3">
                <text:number>2.</text:number>
                <text:p text:style-name="al">Onverminderd artikel 12 van de SVR 2014, gelden voor de subsidieontvanger die een subsidie ontvangt voor Ouderbetrokkenheid activiteiten de volgende verplichtingen:</text:p>
                <text:list text:style-name="id1-3-2-2-29-3-3">
                  <text:list-item text:style-override="id1-3-2-2-29-3-3-1">
                    <text:number>a.</text:number>
                    <text:p text:style-name="al">de medewerker geeft mede uitvoering aan het vastgestelde ouderbeleidsplan van de school;</text:p>
                  </text:list-item>
                  <text:list-item text:style-override="id1-3-2-2-29-3-3-2">
                    <text:number>b.</text:number>
                    <text:p text:style-name="al">de medewerker stimuleert onderwijsondersteunend gedrag van ouders;</text:p>
                  </text:list-item>
                  <text:list-item text:style-override="id1-3-2-2-29-3-3-3">
                    <text:number>c.</text:number>
                    <text:p text:style-name="al">de medewerker wordt, indien van toepassing, ook ingezet om de ouders in de voorschoolse educatie te ondersteunen bij het uitvoeren van de oudercomponent van het programma van de voorschoolse educatie;</text:p>
                  </text:list-item>
                  <text:list-item text:style-override="id1-3-2-2-29-3-3-4">
                    <text:number>d.</text:number>
                    <text:p text:style-name="al">de medewerker geeft invulling aan de doorgaande lijn ouderbetrokkenheid voorschoolse educatie-basisschool;</text:p>
                  </text:list-item>
                  <text:list-item text:style-override="id1-3-2-2-29-3-3-5">
                    <text:number>e.</text:number>
                    <text:p text:style-name="al">de medewerker in het po heeft of is studerend voor een diploma op minimaal mbo 4-niveau, bij voorkeur in een pedagogische-didactische richting en beheerst de Nederlandse taal op niveau 2F;</text:p>
                  </text:list-item>
                  <text:list-item text:style-override="id1-3-2-2-29-3-3-6">
                    <text:number>f.</text:number>
                    <text:p text:style-name="al">de medewerker in het vo heeft of is studerend voor een diploma op minimaal hbo-niveau, bij voorkeur in een pedagogische-didactische richting en beheerst Nederlands op niveau 3F.</text:p>
                  </text:list-item>
                </text:list>
              </text:list-item>
            </text:list>
          </text:section>
          <text:section text:name="artikel_id1-3-2-2-30" text:style-name="artikel">
            <text:p text:style-name="artikel_kop_titel"><text:span text:style-name="artikel_kop_label">Artikel</text:span> <text:span text:style-name="artikel_kop_nr">25</text:span> Veiligheid op school </text:p>
            <text:list text:style-name="id1-3-2-2-30-2">
              <text:list-item text:style-override="id1-3-2-2-30-2">
                <text:number>1.</text:number>
                <text:p text:style-name="al">De subsidie Veiligheid op school is voor een initiële audit of een re-audit ten behoeve van het certificaat Veilige School.</text:p>
              </text:list-item>
              <text:list-item text:style-override="id1-3-2-2-30-3">
                <text:number>2.</text:number>
                <text:p text:style-name="al">Onverminderd artikel 12 van de SVR 2014, gelden voor de subsidieontvanger die een subsidie ontvangt voor activiteiten in het kader van veiligheid op school de volgende verplichtingen:</text:p>
                <text:list text:style-name="id1-3-2-2-30-3-3">
                  <text:list-item text:style-override="id1-3-2-2-30-3-3-1">
                    <text:number>a.</text:number>
                    <text:p text:style-name="al">de uitvoering van een audit of re-audit geschiedt ter verkrijging of behoud van het certificaat Veilige School;</text:p>
                  </text:list-item>
                  <text:list-item text:style-override="id1-3-2-2-30-3-3-2">
                    <text:number>b.</text:number>
                    <text:p text:style-name="al">de certificering voor het verkrijgen of behoud van het certificaat Veilige School, vindt plaats conform het Rotterdams certificeringskader.</text:p>
                  </text:list-item>
                </text:list>
              </text:list-item>
            </text:list>
            <text:p text:style-name="al"/>
          </text:section>
          <text:section text:name="paragraaf_id1-3-2-2-31" text:style-name="paragraaf">
            <text:p text:style-name="paragraaf_kop"><text:span text:style-name="label">Paragraaf</text:span> <text:span text:style-name="nr">6</text:span> Slotbepalingen</text:p>
          </text:section>
          <text:section text:name="artikel_id1-3-2-2-32" text:style-name="artikel">
            <text:p text:style-name="artikel_kop_titel"><text:span text:style-name="artikel_kop_label">Artikel</text:span> <text:span text:style-name="artikel_kop_nr">26</text:span> Overgangsrecht</text:p>
            <text:p text:style-name="al">De subsidieregeling Rotterdams Onderwijsbeleid 2020-2021 blijft van toepassing op subsidies verstrekt op grond van die regeling en op volledige aanvragen om subsidie die zijn ingediend vóór inwerkingtreding van deze subsidieregeling.</text:p>
          </text:section>
          <text:section text:name="artikel_id1-3-2-2-33" text:style-name="artikel">
            <text:p text:style-name="artikel_kop_titel"><text:span text:style-name="artikel_kop_label">Artikel</text:span> <text:span text:style-name="artikel_kop_nr">27</text:span> Inwerkingtreding en werkingsduur</text:p>
            <text:p text:style-name="al">Deze subsidieregeling treedt in werking op de dag na de dagtekening van het Gemeenteblad waarin zij wordt geplaatst en vervalt op 1 augustus 2022, met dien verstande dat zij van toepassing blijft op subsidies die op grond van deze subsidieregeling zijn verstrekt.</text:p>
          </text:section>
          <text:section text:name="artikel_id1-3-2-2-34" text:style-name="artikel">
            <text:p text:style-name="artikel_kop_titel"><text:span text:style-name="artikel_kop_label">Artikel</text:span> <text:span text:style-name="artikel_kop_nr">28</text:span> Intrekking besluiten</text:p>
            <text:p text:style-name="al">De volgende besluiten worden ingetrokken:</text:p>
            <text:list text:style-name="id1-3-2-2-34-3">
              <text:list-item text:style-override="id1-3-2-2-34-3-1">
                <text:number>a.</text:number>
                <text:p text:style-name="al">Beleidsregel Rotterdams Onderwijsbeleid 2016-2017 Leren Loont; </text:p>
              </text:list-item>
              <text:list-item text:style-override="id1-3-2-2-34-3-2">
                <text:number>b.</text:number>
                <text:p text:style-name="al">Nadere regels Rotterdams Onderwijsbeleid 2017-2018;</text:p>
              </text:list-item>
              <text:list-item text:style-override="id1-3-2-2-34-3-3">
                <text:number>c.</text:number>
                <text:p text:style-name="al">Nadere Regels Rotterdams Onderwijsbeleid 2018–2019 (herzien).</text:p>
              </text:list-item>
            </text:list>
          </text:section>
          <text:section text:name="artikel_id1-3-2-2-35" text:style-name="artikel">
            <text:p text:style-name="artikel_kop_titel"><text:span text:style-name="artikel_kop_label">Artikel</text:span> <text:span text:style-name="artikel_kop_nr">29</text:span> Citeertitel</text:p>
            <text:p text:style-name="al">Deze subsidieregeling wordt aangehaald als: Subsidieregeling Rotterdams Onderwijsbeleid 2021-2022. </text:p>
          </text:section>
        </text:section>
        <text:section text:name="regeling-sluiting_id1-3-2-3" text:style-name="regeling-sluiting">
          <text:section text:name="ondertekening_id1-3-2-3-1">
            <text:p><text:span text:style-name="functie">Aldus vastgesteld in de vergadering van 9 februari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is uitgegeven op 12 februar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omschrijvingen</text:span>
        </text:p>
          <text:p text:style-name="al">In dit artikel worden de begrippen uitgelegd die in de subsidieregeling worden gehanteerd. Op een aantal hiervan volgt hieronder een nadere toelichting.</text:p>
          <text:list text:style-name="id1-3-2-4-4">
            <text:list-item text:style-override="id1-3-2-4-4-1">
              <text:number>-</text:number>
              <text:p text:style-name="al">Leerlingaantal: de gemeente hanteert de tellingen die in januari 2021 op de website van DUO beschikbaar zijn; er vinden geen aanpassingen meer plaats, behalve als er significante groei heeft plaatsgevonden;</text:p>
            </text:list-item>
            <text:list-item text:style-override="id1-3-2-4-4-2">
              <text:number>-</text:number>
              <text:p text:style-name="al">NPRZ: Nationaal Programma Rotterdam Zuid is een samenwerkingsverband van Rijk, gemeente, schoolbesturen, woningcorporaties, zorginstellingen en werkgevers van Zuid, politie en Openbaar Ministerie met als doel om Zuid in 2030 op het niveau van G4 steden gemiddeld te komen; dat geldt voor zowel school als werk, als wonen.</text:p>
            </text:list-item>
          </text:list>
          <text:p text:style-name="al">
          <text:span text:style-name="nadrukvet">Artikel 4 Kosten die voor subsidie in aanmerking komen</text:span>
        </text:p>
          <text:p text:style-name="al">In deze artikelen wordt uitgelegd welke kosten voor subsidie in aanmerking komen. De bedoelde accountantskosten in dit artikel maken deel uit van het totaal verleende bedrag. Er worden geen extra middelen beschikbaar gesteld.</text:p>
          <text:p text:style-name="al"/>
          <text:p text:style-name="al">
          <text:span text:style-name="nadrukvet">Artikel 8 Aanvraag subsidie</text:span>
        </text:p>
          <text:p text:style-name="al">In dit artikel wordt uitgelegd hoe de houder subsidie voor Rotterdams onderwijsbeleid kan aanvragen. De subsidie voor het schooljaar 2021-2022 kan worden aangevraagd tot en met 1 mei 2021. Na het indienen van deze aanvraag is een hersteltermijn mogelijk. Deze termijn wordt in overleg met de gemeente bepaald. De subsidieaanvraag bestaat uit een Word-aanvraagformulier en een Excel-aanvraagformulier. Beide formulieren zijn beschikbaar op het webportaal van de gemeente Rotterdam. Voor de aanvraag subsidie schakelklassen kan contact worden opgenomen met de beleidsadviseur schakelklassen van de gemeente Rotterdam.</text:p>
          <text:p text:style-name="al"/>
          <text:p text:style-name="al">
          <text:span text:style-name="nadrukvet">Artikel 18 Sociale veiligheid in en om scholen </text:span>
        </text:p>
          <text:p text:style-name="al">Deze subsidie ter bevordering van de veiligheid op scholen is bestemd voor het mbo en het vo. Er wordt voor zowel de besturen in het mbo als de besturen in het vo een bedrag beschikbaar gesteld. Voor dit bedrag kan een gezamenlijke aanvraag ingediend worden voor inzet op veiligheid op de scholen die hier het meest behoefte aan hebben.</text:p>
          <text:p text:style-name="al"/>
          <text:p text:style-name="al">
          <text:span text:style-name="nadrukvet">Artikel 19 </text:span>
          <text:span text:style-name="nadrukvet">Dagprogrammering</text:span>
          <text:span text:style-name="nadrukvet"> en Artikel 20 </text:span>
          <text:span text:style-name="nadrukvet">Dagprogrammering</text:span>
          <text:span text:style-name="nadrukvet"> buiten de </text:span>
          <text:span text:style-name="nadrukvet">Children’s</text:span>
          <text:span text:style-name="nadrukvet"> Zone</text:span>
        </text:p>
          <text:p text:style-name="al">Dagprogrammering beslaat 10 uur per week bovenop de reguliere onderwijstijd. In totaal is Dagprogrammering op jaarbasis 400 uur bovenop de reguliere 940 uur. Schoolbesturen dienen op basis van het programma van eisen een aanvraag in voor 10 uur dagprogrammering per week. Een deel van dagprogrammering is subsidiabel, die uren zijn onder regie van de school. Een deel van de verstrekking is in natura (zoals Lekker Fit!, IKEI).</text:p>
          <text:p text:style-name="al">Het programma van eisen wordt door de gemeente met de betrokkenen afgestemd en gedeeld. Scholen van buiten de Children’s Zone, maar in het werkgebied van het Nationaal Programma Rotterdam Zuid, kunnen kiezen voor een groeimodel. De stap van nul naar tien extra activiteituren per week kan voor de schoolorganisatie te groot zijn, de scholen kunnen ervoor kiezen om in stappen toe te werken naar tien uur dagprogrammering per week. Uit de aanvraag moet blijken wat het groeipad van de school naar de tien uur dagprogrammering is.</text:p>
          <text:p text:style-name="al"/>
          <text:p text:style-name="al">
          <text:span text:style-name="nadrukvet">Artikel 21 Schakelklassen primair onderwijs</text:span>
        </text:p>
          <text:p text:style-name="al">Voor de uitvoering is expertise op het gebied van opvang nieuwkomers vereist. Deze expertise is aanwezig bij een beperkt aantal scholen. Deze scholen die hier bedoeld worden, zijn opgenomen in Artikel 20 lid 4. Voor een nieuwe aanvraag subsidie schakelklassen kan contact opgenomen worden met de beleidsadviseur schakelklassen van de gemeente Rotterdam.</text:p>
          <text:p text:style-name="al"/>
        </text:section>
        <text:section text:name="bijlage_id1-3-2-5" text:style-name="bijlage">
          <text:p text:style-name="bijlage_top"/>
          <text:p text:style-name="hoofdstuk_kop"><text:span text:style-name="label"/> <text:span text:style-name="nr"/> Bijlagen:</text:p>
          <text:list text:style-name="id1-3-2-5-2">
            <text:list-item text:style-override="id1-3-2-5-2-1">
              <text:number>1.</text:number>
              <text:p text:style-name="al">Bijlage bij artikel 3 Activiteiten en doelgroepen.</text:p>
            </text:list-item>
            <text:list-item text:style-override="id1-3-2-5-2-2">
              <text:number>2.</text:number>
              <text:p text:style-name="al">Bijlage bij artikel 7 Wijze van verdeling en hoogte van de subsidie.</text:p>
            </text:list-item>
            <text:list-item text:style-override="id1-3-2-5-2-3">
              <text:number>3.</text:number>
              <text:p text:style-name="al">Berekening schoolontwikkelingsbudget, als bedoeld in artikel 7.</text:p>
            </text:list-item>
          </text:list>
          <text:p text:style-name="al"/>
        </text:section>
        <text:section text:name="bijlage_id1-3-2-6" text:style-name="bijlage">
          <text:p text:style-name="bijlage_top"/>
          <text:p text:style-name="hoofdstuk_kop"><text:span text:style-name="label">Bijlage</text:span> <text:span text:style-name="nr">1</text:span> Activiteiten en doelgroepen als bedoeld in artikel 3, tweede lid</text:p>
          <text:p text:style-name="al"/>
          <text:p text:style-name="al">In onderstaande tabel wordt uitgewerkt door welke doelgroepen de diverse subsidies kunnen worden aangevraag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
                    <text:span text:style-name="nadrukvet">po </text:span>
                  </text:p>
                  <text:p text:style-name="table_al">
                    <text:span text:style-name="nadrukvet">(incl. Children’s Zone)</text:span>
                  </text:p>
                </table:table-cell>
                <table:table-cell table:style-name="cell_frame_all" table:number-rows-spanned="1" table:number-columns-spanned="1">
                  <text:p text:style-name="table_al">
                    <text:span text:style-name="nadrukvet">po </text:span>
                  </text:p>
                  <text:p text:style-name="table_al">
                    <text:span text:style-name="nadrukvet">(alleen Children’s Zone)</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9">
                  <text:p text:style-name="table_al">
                    <text:span text:style-name="nadrukvet">Generieke subsidie</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Specifieke subsidies</text:span>
                  </text:p>
                </table:table-cell>
              </table:table-row>
              <table:table-row table:style-name="row">
                <table:table-cell table:style-name="cell_frame_all" table:number-rows-spanned="1" table:number-columns-spanned="1">
                  <text:p text:style-name="table_al">Burgerschapsinitiatieven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row table:style-name="row">
                <table:table-cell table:style-name="cell_frame_all" table:number-rows-spanned="1" table:number-columns-spanned="9">
                  <text:p text:style-name="table_al">
                    <text:span text:style-name="nadrukvet">Subsidies Dagprogrammering</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buiten de Children’s Zone</text:p>
                </table:table-cell>
                <table:table-cell table:style-name="cell_frame_all" table:number-rows-spanned="1" table:number-columns-spanned="1"/>
                <table:table-cell table:style-name="cell_frame_all" table:number-rows-spanned="1" table:number-columns-spanned="1">
                  <text:p text:style-name="table_al"> 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Overige subsidies</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kker F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eder KindEen Instrumen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list text:style-name="id1-3-2-6-9">
            <text:list-item text:style-override="id1-3-2-6-9-1">
              <text:number>*</text:number>
              <text:p text:style-name="al">De subsidie Dagprogrammering buiten de Children’s Zone is voor dagprogrammering op po scholen in wijken buiten het gebied van de Children’s Zone, maar wel in het werkgebied van het Nationaal Programma Rotterdam Zuid, zijnde Charlois, Feijenoord en IJsselmonde.</text:p>
            </text:list-item>
          </text:list>
          <text:p text:style-name="al"/>
        </text:section>
        <text:section text:name="bijlage_id1-3-2-7" text:style-name="bijlage">
          <text:p text:style-name="bijlage_top"/>
          <text:p text:style-name="hoofdstuk_kop"><text:span text:style-name="label">Bijlage</text:span> <text:span text:style-name="nr">2</text:span> Wijze van verdeling en hoogte van de subsidie als bedoeld in artikel 7</text:p>
          <text:p text:style-name="al"/>
          <text:section text:name="table_id1-3-2-7-3" text:style-name="table">
            <text:p text:style-name="table_top"/>
            <table:table table:style-name="tgroup">
              <table:table-column table:style-name="id1-3-2-7-3-1-1"/>
              <table:table-column table:style-name="id1-3-2-7-3-1-2"/>
              <table:table-column table:style-name="id1-3-2-7-3-1-3"/>
              <table:table-header-rows>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header-rows>
              <table:table-row table:style-name="row">
                <table:table-cell table:style-name="cell_frame_all" table:number-rows-spanned="1" table:number-columns-spanned="3">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Na aftrek van de subsidie voor het (v)so wordt voor het po en het vo de subsidie vooraf verdeeld volgens de methodiek beschreven in bijlage 3 Berekening schoolontwikkelingsbudget.</text:p>
                </table:table-cell>
                <table:table-cell table:style-name="cell_frame_all" table:number-rows-spanned="1" table:number-columns-spanned="1">
                  <text:p text:style-name="table_al">Voor het (v)so€ 10.000 per vestigingsnummer.</text:p>
                </table:table-cell>
              </table:table-row>
              <table:table-row table:style-name="row">
                <table:table-cell table:style-name="cell_frame_all" table:number-rows-spanned="1" table:number-columns-spanned="3">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 en deskundigheidsbevordering burgerschap</text:p>
                </table:table-cell>
                <table:table-cell table:style-name="cell_frame_all" table:number-rows-spanned="1" table:number-columns-spanned="1">
                  <text:p text:style-name="table_al">De subsidie wordt vooraf verdeeld per bestuur/instelling op basis van het leerlingenaantal per bestuur/instellingen en aantal peuters per instelling (twee- en driejarigen), zoals berekend in vastgestelde subsidie- aanvraag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De subsidie wordt vooraf verdeeld op basis van vaste voet en leerlingenaantal.</text:p>
                </table:table-cell>
                <table:table-cell table:style-name="cell_frame_all" table:number-rows-spanned="1" table:number-columns-spanned="1">
                  <text:p text:style-name="table_al">Maximaal € 5.000 per zij- instromer, maximaal 2 jaar achtereenvolgens aan te vragen.</text:p>
                  <text:p text:style-name="table_al">Maximaal € 2.500 per onderwijsassistent, maximaal 4 jaar achtereenvolgens aan te vragen.</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De subsidie wordt voor het po, vo en (v)so vooraf verdeeld op basis van vaste voet en leerlingenaantal per bestuur, zoals berekend in het vastgestelde subsidie-aanvraagformulier. </text:p>
                  <text:p text:style-name="table_al">Voor po cz en (v)so zijn extra middelen beschikbaar, deze worden evenredig verdeeld per po cz-locatie en voor (v)so op basis van leerlingaantallen. Voor het mbo wordt het verdeeld op basis van een vaste voet en het aantal leerlingen. </text:p>
                  <text:p text:style-name="table_al">Eventueel restbudget per bestuur po en (v)so uit dit onderdeel mag ingezet worden voor Anders organiseren, innoveren en ruimte direc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De subsidie wordt voor het po en (v)so vooraf verdeeld op basis van leerlingenaantal per bestuur, zoals berekend in het vastgestelde subsidieaanvraagformulier. Voor po cz en (v)so zijn extra middelen beschikbaar, deze worden evenredig verdeeld per cz-locatie en voor (v)so op basis van leerlingaantallen. Eventueel restbudget per bestuur (po en (v)so uit dit onderdeel mag ingezet worden voor Werkdruk, ontzorgen starters en stagiai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De toekenning geschiedt op basis van inhoudelijke toetsing aan de verplichtingen zoals bedoeld in paragraaf 3. Bij gelijke geschiktheid enbereiken van subsidieplafond worden de volgende criteria toegepast: </text:p>
                  <text:list text:style-name="id1-3-2-7-3-1-5-8-2-2">
                    <text:list-item text:style-override="id1-3-2-7-3-1-5-8-2-2-1">
                      <text:number>1.</text:number>
                      <text:p text:style-name="table_al"> voorrang wordt verleend aan medewerkers die in schooljaar 2020-2021 geen Rotterdamse lerarenbeurs hebben ontvangen of gebruikt;</text:p>
                    </text:list-item>
                    <text:list-item text:style-override="id1-3-2-7-3-1-5-8-2-2-2">
                      <text:number>2.</text:number>
                      <text:p text:style-name="table_al"> als na toepassing van het eerste criterium nog sprake is van bereiken van het subsidieplafond dan wordt voorrang verleend aan medewerkers die werkzaam zijn in de ve, sbo, so, vso en het praktijkonderwijs; </text:p>
                    </text:list-item>
                    <text:list-item text:style-override="id1-3-2-7-3-1-5-8-2-2-3">
                      <text:number>3.</text:number>
                      <text:p text:style-name="table_al"> als na toepassing van het tweede criterium nog sprake is van bereiken van het subsidieplafond dan wordt een loting toegepast op de resterende aanvragen van po, vo (uitgezonderd praktijkonderwijs) en mbo.</text:p>
                    </text:list-item>
                  </text:list>
                </table:table-cell>
                <table:table-cell table:style-name="cell_frame_all" table:number-rows-spanned="1" table:number-columns-spanned="1">
                  <text:p text:style-name="table_al">Maximaal € 1.500 per medewerker, zoals bedoeld in artikel 15.</text:p>
                </table:table-cell>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ext:p text:style-name="table_al">De toekenning geschiedt op basis van inhoudelijke toetsing aan de verplichtingen, bedoeld in paragraaf 3. Plannen dievoldoen aan meerdere verplichtingen en plannendie gericht zijn op beroepsbegeleidende leerweg krijgen prioriteit bij de honorering. </text:p>
                </table:table-cell>
                <table:table-cell table:style-name="cell_frame_all" table:number-rows-spanned="1" table:number-columns-spanned="1">
                  <text:p text:style-name="table_al">Subsidie op basis van ingediende plan en begroting.</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ext:p text:style-name="table_al">Voor zowel het vo als het mbo is</text:p>
                  <text:p text:style-name="table_al">€ 80.000 beschikbaar. Voor dat bedrag kan een gezamenlijk plan ingediend worden. Zowel het vo als het mbo kiest uit het eigen midden een penvoerder die namens de sector een voorstel indient.</text:p>
                </table:table-cell>
                <table:table-cell table:style-name="cell_frame_all" table:number-rows-spanned="1" table:number-columns-spanned="1">
                  <text:p text:style-name="table_al">Per sector is maximaal</text:p>
                  <text:p text:style-name="table_al">€ 80.000 beschikbaar.</text:p>
                </table:table-cell>
              </table:table-row>
              <table:table-row table:style-name="row">
                <table:table-cell table:style-name="cell_frame_all" table:number-rows-spanned="1" table:number-columns-spanned="3">
                  <text:p text:style-name="table_al">
                    <text:span text:style-name="nadrukvet">
                      <text:span text:style-name="nadrukcur">Subsidie Dagprogrammering</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ext:p text:style-name="table_al">Middelen zijn voor 10 uur dagprogrammering, voor subsidie dan wel aanbod.</text:p>
                </table:table-cell>
              </table:table-row>
              <table:table-row table:style-name="row">
                <table:table-cell table:style-name="cell_frame_all" table:number-rows-spanned="1" table:number-columns-spanned="1">
                  <text:p text:style-name="table_al">Dagprogrammering buiten de Children’s Zone</text:p>
                </table:table-cell>
                <table:table-cell table:style-name="cell_frame_all" table:number-rows-spanned="1" table:number-columns-spanned="1">
                  <text:p text:style-name="table_al">De middelen worden vooraf verdeeld op basis van het leerlingenaantal en een uurtarief. </text:p>
                </table:table-cell>
                <table:table-cell table:style-name="cell_frame_all" table:number-rows-spanned="1" table:number-columns-spanned="1">
                  <text:p text:style-name="table_al">Middelen zijn voor 10 uur dagprogrammering, voor subsidie dan wel aanbod.</text:p>
                </table:table-cell>
              </table:table-row>
              <table:table-row table:style-name="row">
                <table:table-cell table:style-name="cell_frame_all" table:number-rows-spanned="1" table:number-columns-spanned="3">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geschiedt op basis van continuering.</text:p>
                </table:table-cell>
                <table:table-cell table:style-name="cell_frame_all" table:number-rows-spanned="1" table:number-columns-spanned="1">
                  <text:p text:style-name="table_al">Per schakelklas, waarin minimaal 940 uur per schooljaar wordt lesgegeven, is een bedrag van maximaal € 40.000 beschikbaar.</text:p>
                </table:table-cell>
              </table:table-row>
              <table:table-row table:style-name="row">
                <table:table-cell table:style-name="cell_frame_all" table:number-rows-spanned="1" table:number-columns-spanned="1">
                  <text:p text:style-name="table_al">Lekker Fit!</text:p>
                </table:table-cell>
                <table:table-cell table:style-name="cell_frame_all" table:number-rows-spanned="1" table:number-columns-spanned="1">
                  <text:p text:style-name="table_al">De huidige verdeling wordt gehandhaafd. Indien een plek vrijkomt kan een nieuwe school geselecteerd worden op basis van overgewichtcijfers, SES, of een school in een prioriteitswijk ligt, de aanwezigheid van een gymzaal in de buurt en de motivatie van de school om mee te do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der Kind Een Instrument</text:p>
                </table:table-cell>
                <table:table-cell table:style-name="cell_frame_all" table:number-rows-spanned="1" table:number-columns-spanned="1">
                  <text:p text:style-name="table_al">Het huidige aantal IKEI-scholen wordt gehandhaafd. Vanaf schooljaar 2021-2022 wordt de schoolweging gebruikt bij de keuze van scholen en zal IKEI bij voorkeur ingezet worden op Rotterdamse scholen met een hoge schoolweging. Hierbij wordt prioriteit gegeven aan scholen in de Rotterdamse Children’s Zone. De schoolweging is het gemiddelde van de door het Centraal Bureau voor de Statistiek (CBS) berekende schoolweging voor de schooljaren 2017/2018, 2018/2019 en 2019/2020. Dit gemiddelde wordt jaarlijks berekend door de Inspectie van het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De toekenning geschiedt op basis van continuering. Plekken die vrijkomen worden niet opgevuld.</text:p>
                </table:table-cell>
                <table:table-cell table:style-name="cell_frame_all" table:number-rows-spanned="1" table:number-columns-spanned="1">
                  <text:p text:style-name="table_al">€ 35.000 per medewerker voor 0,8 fte.</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een audit geschiedt als voldaan wordt aan de verplichtingen, bedoeld in paragraaf 5, artikel 24, en wordt maximaal 2 keer gesubsidieerd.</text:p>
                </table:table-cell>
                <table:table-cell table:style-name="cell_frame_all" table:number-rows-spanned="1" table:number-columns-spanned="1">
                  <text:p text:style-name="table_al">Subsidie bedraagt maximaal € 3.000 per (re-) audit.</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3:</text:span> Berekening verdeling schoolontwikkelingsbudget als bedoeld in artikel 7</text:p>
          <text:p text:style-name="al"/>
          <text:p text:style-name="al">
          <text:span text:style-name="nadrukvet">Gebruikte bronbestanden</text:span>
        </text:p>
          <text:p text:style-name="al"/>
          <text:p text:style-name="al">Basisbestanden van DUO: data.duo.nl </text:p>
          <text:p text:style-name="al"/>
          <text:p text:style-name="al">
          <text:span text:style-name="nadrukondlijn">Primair onderwijs, leerlingen</text:span>
        </text:p>
          <text:list text:style-name="id1-3-2-8-8">
            <text:list-item text:style-override="id1-3-2-8-8-1">
              <text:number>-</text:number>
              <text:p text:style-name="al">01. Leerlingen po per onderwijssoort, cluster en leeftijd</text:p>
            </text:list-item>
            <text:list-item text:style-override="id1-3-2-8-8-2">
              <text:number>-</text:number>
              <text:p text:style-name="al">02. Leerlingen bo naar gewicht, samenwerkingsverband, impulsgebied en schoolgewicht</text:p>
            </text:list-item>
            <text:list-item text:style-override="id1-3-2-8-8-3">
              <text:number>-</text:number>
              <text:p text:style-name="al">Bestand van het CBS betreffende de Inspectie-ondergrens van de schoolvergelijkingsgroep van de door het ministerie goedgekeurde verplichte eindtoets basisschool.</text:p>
            </text:list-item>
          </text:list>
          <text:p text:style-name="al">
          <text:span text:style-name="nadrukondlijn">Voortgezet onderwijs, leerlingen</text:span>
        </text:p>
          <text:list text:style-name="id1-3-2-8-10">
            <text:list-item text:style-override="id1-3-2-8-10-1">
              <text:number>-</text:number>
              <text:p text:style-name="al">01. Leerlingen per vestiging naar onderwijstype, lwoo-indicatie, sector, afdeling, opleiding</text:p>
            </text:list-item>
            <text:list-item text:style-override="id1-3-2-8-10-2">
              <text:number>-</text:number>
              <text:p text:style-name="al">02. Leerlingen per vestiging naar postcode leerling en leerjaar.</text:p>
            </text:list-item>
          </text:list>
          <text:p text:style-name="al">
          <text:span text:style-name="nadrukondlijn">Overige bestanden</text:span>
        </text:p>
          <text:list text:style-name="id1-3-2-8-12">
            <text:list-item text:style-override="id1-3-2-8-12-1">
              <text:number>-</text:number>
              <text:p text:style-name="al">Wetten.overheid.nl: Van de Regeling Leerplusarrangement vo, Nieuwkomers vo en eerste opvang Vreemdelingen 2009 de meest recente bijlage 5: Lijst met postcodes van de armoedeprobleemcumulatiegebieden.</text:p>
            </text:list-item>
          </text:list>
          <text:p text:style-name="al">
          <text:span text:style-name="nadrukondlijn">Inzet van het beschikbare bedrag</text:span>
        </text:p>
          <text:p text:style-name="al">Het beschikbare bedrag van € 19.990.000 wordt voor het schoolontwikkelingsbudget gesplitst naar po, vo en (v)so en ingezet conform verder beschreven systematiek.</text:p>
          <text:p text:style-name="al"/>
          <text:p text:style-name="al">
          <text:span text:style-name="nadrukvet">Algemene uitgangspunten voor berekening</text:span>
        </text:p>
          <text:list text:style-name="id1-3-2-8-17">
            <text:list-item text:style-override="id1-3-2-8-17-1">
              <text:number>-</text:number>
              <text:p text:style-name="al">In de berekeningen wordt voor het begrip school steeds uitgegaan van officiële vestigingen van DUO, de hoofd- of nevenvestigingen (aangeduid met het 4-cijferige brin-nummer plus het 2-cijferige volgnummer).</text:p>
            </text:list-item>
            <text:list-item text:style-override="id1-3-2-8-17-2">
              <text:number>-</text:number>
              <text:p text:style-name="al">Zes-cijferig brin-nummer. Voor de bestanden van DUO moet het brin-nummer en vestigingsnummer eerst samengevoegd worden.</text:p>
            </text:list-item>
            <text:list-item text:style-override="id1-3-2-8-17-3">
              <text:number>-</text:number>
              <text:p text:style-name="al">Het aantal leerlingen op 1 oktober van het jaar voorafgaand aan de aanvraag is bepalend. In de berekeningen worden drie hoofdgroepen onderscheiden namelijk: po, vo en (v)so.</text:p>
            </text:list-item>
            <text:list-item text:style-override="id1-3-2-8-17-4">
              <text:number>-</text:number>
              <text:p text:style-name="al">De scholen en leerlingen worden aan de drie hoofdgroepen toegedeeld.</text:p>
            </text:list-item>
          </text:list>
          <text:p text:style-name="al">
          <text:span text:style-name="nadrukvet">Beschikbare bedragen</text:span>
        </text:p>
          <text:p text:style-name="al">De beschikbare middelen zijn onderverdeeld naar drie hoofdgroepen: po, vo en (v)so (zie onderstaande tabel). De scholen voor (v)so kunnen maximaal € 10.000 subsidie per vestiging krijgen. De te verdelen middelen voor po en vo worden berekend door het totale budget te verminderen met € 10.000 per schoolvestiging (v)so per hoofdgroep (zie onderstaande tabel).</text:p>
          <text:p text:style-name="al"/>
          <text:section text:name="table_id1-3-2-8-21" text:style-name="table">
            <text:p text:style-name="table_top"/>
            <table:table table:style-name="tgroup">
              <table:table-column table:style-name="id1-3-2-8-21-1-1"/>
              <table:table-column table:style-name="id1-3-2-8-21-1-2"/>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3.080.000</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6.550.000</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360.000</text:p>
                </table:table-cell>
              </table:table-row>
            </table:table>
            <text:p text:style-name="table_bottom"/>
          </text:section>
          <text:p text:style-name="al"/>
          <text:p text:style-name="al">
          <text:span text:style-name="nadrukvet">Berekening schoolontwikkelingsbudget primair onderwijs</text:span>
        </text:p>
          <text:p text:style-name="al"/>
          <text:p text:style-name="al">
          <text:span text:style-name="nadrukondlijn">Uitgangspunten:</text:span>
        </text:p>
          <text:list text:style-name="id1-3-2-8-26">
            <text:list-item text:style-override="id1-3-2-8-26-1">
              <text:number>-</text:number>
              <text:p text:style-name="al">achterstandsscore: achterstandsscore, als bedoeld in artikel 27 van het Besluit bekostiging Wet op het primair onderwijs</text:p>
            </text:list-item>
            <text:list-item text:style-override="id1-3-2-8-26-2">
              <text:number>-</text:number>
              <text:p text:style-name="al">Rotterdamse achterstandsscore = achterstandsscore * versterking achterstand (B)</text:p>
            </text:list-item>
            <text:list-item text:style-override="id1-3-2-8-26-3">
              <text:number>-</text:number>
              <text:p text:style-name="al">Versterking achterstand (B) = weging van de achterstandsscore = 2</text:p>
            </text:list-item>
            <text:list-item text:style-override="id1-3-2-8-26-4">
              <text:number>-</text:number>
              <text:p text:style-name="al">Vaste voet per school = € 10.000</text:p>
            </text:list-item>
          </text:list>
          <text:p text:style-name="al">
          <text:span text:style-name="nadrukondlijn">Berekening:</text:span>
        </text:p>
          <text:list text:style-name="id1-3-2-8-28">
            <text:list-item text:style-override="id1-3-2-8-28-1">
              <text:number>Stap 1:</text:number>
              <text:p text:style-name="al"> Bereken het totaal van de Rotterdamse achterstandsscore</text:p>
              <text:p text:style-name="al">= Tel alle berekende Rotterdamse achterstandsscores bij elkaar op </text:p>
            </text:list-item>
            <text:list-item text:style-override="id1-3-2-8-28-2">
              <text:number>Stap 2:</text:number>
              <text:p text:style-name="al">Correctie voor totaalbedrag Vaste Voet</text:p>
              <text:p text:style-name="al">= € 13,08 miljoen – aantal scholen * € 10.000 = € 11,14 miljoen </text:p>
            </text:list-item>
            <text:list-item text:style-override="id1-3-2-8-28-3">
              <text:number>Stap 3:</text:number>
              <text:p text:style-name="al"> Bedrag per leerlingen</text:p>
              <text:p text:style-name="al">= € 11,14 miljoen / (leerlingen + totaal Rotterdamse achterstandsscores)</text:p>
            </text:list-item>
            <text:list-item text:style-override="id1-3-2-8-28-4">
              <text:number>Stap 4:</text:number>
              <text:p text:style-name="al">Bereken het bedrag per school</text:p>
              <text:p text:style-name="al">= € 10.000 + Bedrag per leerlingen * (aantal leerlingen school + Rotterdamse achterstandsscore van de school)</text:p>
            </text:list-item>
          </text:list>
          <text:p text:style-name="al">
          <text:span text:style-name="nadrukvet">Berekening schoolontwikkelingsbudget voortgezet onderwijs</text:span>
        </text:p>
          <text:p text:style-name="al"/>
          <text:p text:style-name="al">
          <text:span text:style-name="nadrukondlijn">Uitgangspunten:</text:span>
        </text:p>
          <text:list text:style-name="id1-3-2-8-32">
            <text:list-item text:style-override="id1-3-2-8-32-1">
              <text:number>-</text:number>
              <text:p text:style-name="al">Van het totaal beschikbare budget wordt 1/3 van het schoolontwikkelingsbudget beschikbaar gesteld aan de leerlingen in het vmbo, lwoo en praktijkonderwijs.</text:p>
            </text:list-item>
            <text:list-item text:style-override="id1-3-2-8-32-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item text:style-override="id1-3-2-8-32-3">
              <text:number>-</text:number>
              <text:p text:style-name="al">Het resterende bedrag wordt over alle leerlingen (van praktijkonderwijs tot gymnasium) voortgezet onderwijs verdeeld. Het bedrag per leerling wordt bepaald op basis van het beschikbare gecorrigeerde vo-budget, het leerlingaantal op de betreffende schoolvestigingen en het aantal leerlingen dat daarvan woont in een APC-gebied. De berekening is als volgt:</text:p>
            </text:list-item>
          </text:list>
          <text:p text:style-name="al">
          <text:span text:style-name="nadrukondlijn">Berekening vmbo, </text:span>
          <text:span text:style-name="nadrukondlijn">lwoo</text:span>
          <text:span text:style-name="nadrukondlijn"> en pro</text:span>
        </text:p>
          <text:list text:style-name="id1-3-2-8-34">
            <text:list-item text:style-override="id1-3-2-8-34-1">
              <text:number>Stap 1:</text:number>
              <text:p text:style-name="al">Bereken bedrag per leerling vmbo, lwoo en pro</text:p>
              <text:p text:style-name="al">= (1/3 van totale beschikbare gecorrigeerde bedrag voor hoofdgroep vo) / (aantal leerlingen vmbo, lwoo en pro)</text:p>
            </text:list-item>
            <text:list-item text:style-override="id1-3-2-8-34-2">
              <text:number>Stap 2:</text:number>
              <text:p text:style-name="al"> Bereken het bedrag alle leerlingen per leerling vo</text:p>
              <text:p text:style-name="al">= (totale beschikbare gecorrigeerde bedrag voor hoofdgroep vo min bedrag voor vmbo, lwoo en praktijkonderwijs) / (totaal aantal leerlingen hoofdgroep vo + 10 maal aantal leerlingen uit APC-gebieden) </text:p>
            </text:list-item>
            <text:list-item text:style-override="id1-3-2-8-34-3">
              <text:number>Stap 3:</text:number>
              <text:p text:style-name="al">Bereken het bedrag per school</text:p>
              <text:p text:style-name="al">= (bedrag per leerling vmbo, lwoo en pro + bedrag alle leerlingen per leerling vo) * aantal leerlingen op schoo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https://decentrale.regelgeving.overheid.nl/cvdr/xhtmloutput/Actueel/Rotterdam/CVDR306362.html</meta:user-defined>
    <meta:user-defined meta:name="OVERHEIDop.referentienummer">Gemeenteblad 2021, nummer 21</meta:user-defined>
    <meta:user-defined meta:name="DCTERMS.alternative">Subsidieregeling Rotterdams Onderwijsbeleid 2021-2022</meta:user-defined>
    <dc:language>nl</dc:language>
    <meta:user-defined meta:name="OVERHEID.Gemeente/DC.spatial">Rotterdam</meta:user-defined>
    <meta:user-defined meta:name="DC.title">Besluit van het college van burgemeester en wethouders van de gemeente Rotterdam houdende regels omtrent subsidie (Subsidieregeling Rotterdams Onderwijsbeleid 2021-2022)</meta:user-defined>
    <meta:user-defined meta:name="DCTERMS.W3CDTF/DCTERMS.available">2021-02-18</meta:user-defined>
    <meta:user-defined meta:name="DCTERMS.W3CDTF/OVERHEIDop.jaargang">2021</meta:user-defined>
    <meta:user-defined meta:name="OVERHEIDop.publicationIssue">51213</meta:user-defined>
    <meta:user-defined meta:name="OVERHEIDop.betreftRegeling">CVDR654433_1</meta:user-defined>
    <meta:user-defined meta:name="xs:date/OVERHEIDop.startdatum">2021-02-19</meta:user-defined>
    <meta:user-defined meta:name="OVERHEIDop.GmbID/DC.identifier">gmb-2021-51213</meta:user-defined>
    <meta:user-defined meta:name="OVERHEIDop.versieInformatie"/>
  </office:meta>
</office:document-meta>
</file>