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Zwanenburg, IJweg 179, 1161 EW, plaatsen van een reclameborden voor B&amp;B, verzenddatum 16-02-2021, zaaknummer 4407784, olonummer 57283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1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1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1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39.291 487204.041</meta:user-defined>
    <meta:user-defined meta:name="DC.title">Buiten behandeling gestelde aanvraag omgevingsvergunning, Zwanenburg, IJweg 179, 1161 EW, plaatsen van een reclameborden voor B&amp;B, verzenddatum 16-02-2021, zaaknummer 4407784, olonummer 5728369.</meta:user-defined>
    <meta:user-defined meta:name="OVERHEID.PostcodeHuisnummer/OVERHEIDop.postcodeHuisnummer">1161EW 179</meta:user-defined>
    <meta:user-defined meta:name="OVERHEIDop.straatnaam">IJweg</meta:user-defined>
    <meta:user-defined meta:name="OVERHEIDop.woonplaats">Zwanenbur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12</meta:user-defined>
    <meta:user-defined meta:name="OVERHEIDop.GmbID/DC.identifier">gmb-2021-51212</meta:user-defined>
    <meta:user-defined meta:name="OVERHEIDop.versieInformatie"/>
  </office:meta>
</office:document-meta>
</file>