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gensesteeg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21 een besluit genomen op de aanvraag voor een omgevingsvergunning op locatie Dungensesteeg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ning met twee bijgebouwen</text:p>
            <text:p text:style-name="common-al">Locatie: Dungensesteeg 13 te Schijndel</text:p>
            <text:p text:style-name="common-al">Zaaknummer: OV-2020-1005</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3 406280</meta:user-defined>
    <meta:user-defined meta:name="DC.title">Kennisgeving besluit op aanvraag omgevingsvergunning Dungensesteeg 13 te Schijndel</meta:user-defined>
    <meta:user-defined meta:name="OVERHEID.PostcodeHuisnummer/OVERHEIDop.postcodeHuisnummer">5482ZT 13</meta:user-defined>
    <meta:user-defined meta:name="OVERHEIDop.straatnaam">Dungensesteeg</meta:user-defined>
    <meta:user-defined meta:name="OVERHEIDop.woonplaats">Schijndel</meta:user-defined>
    <meta:user-defined meta:name="DCTERMS.W3CDTF/DCTERMS.available">2021-02-18</meta:user-defined>
    <meta:user-defined meta:name="DCTERMS.W3CDTF/OVERHEIDop.jaargang">2021</meta:user-defined>
    <meta:user-defined meta:name="OVERHEIDop.publicationIssue">51207</meta:user-defined>
    <meta:user-defined meta:name="OVERHEIDop.GmbID/DC.identifier">gmb-2021-51207</meta:user-defined>
    <meta:user-defined meta:name="OVERHEIDop.versieInformatie"/>
  </office:meta>
</office:document-meta>
</file>