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182 aangevraagd, Poortugaal Akker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Akkerstraat 8 3171 AB Poortugaal (A210311182), voor het plaatsen van een nokverhoging aan de achterzijde en dakkapel op het voordakvlak (08-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20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0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0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182</meta:user-defined>
    <meta:user-defined meta:name="DCTERMS.abstract">Poortugaal Akkerstraat 8, plaatsen nokverhoging en dakkapel </meta:user-defined>
    <dc:language>nl</dc:language>
    <meta:user-defined meta:name="OVERHEID.EPSG28992/DC.spatial">86804.75 430349.65</meta:user-defined>
    <meta:user-defined meta:name="DC.title">Omgevingsvergunning A210311182 aangevraagd, Poortugaal Akkerstraat 8</meta:user-defined>
    <meta:user-defined meta:name="OVERHEID.PostcodeHuisnummer/OVERHEIDop.postcodeHuisnummer">3171AB 8</meta:user-defined>
    <meta:user-defined meta:name="OVERHEIDop.straatnaam">Akkerstraat</meta:user-defined>
    <meta:user-defined meta:name="OVERHEIDop.woonplaats">Poortugaal</meta:user-defined>
    <meta:user-defined meta:name="DCTERMS.W3CDTF/DCTERMS.available">2021-02-18</meta:user-defined>
    <meta:user-defined meta:name="DCTERMS.W3CDTF/OVERHEIDop.jaargang">2021</meta:user-defined>
    <meta:user-defined meta:name="OVERHEIDop.publicationIssue">51204</meta:user-defined>
    <meta:user-defined meta:name="OVERHEIDop.GmbID/DC.identifier">gmb-2021-51204</meta:user-defined>
    <meta:user-defined meta:name="OVERHEIDop.versieInformatie"/>
  </office:meta>
</office:document-meta>
</file>