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irbuslaan 2-3-4 en 5, 1119 MA Schiphol-Rijk, BRE Logistics Schiphol I B.V., wijzigen van de reeds verleende vergunning (OLO-4455257) op de locatie AK 3216 te Haarlemmermeer, datum verlengingsbesluit: 12-02-2021, zaak 10025745, OLO-5687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9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95.016 478154.634</meta:user-defined>
    <meta:user-defined meta:name="DC.title">Verlenging beslistermijn aanvraag omgevingsvergunning, Airbuslaan 2-3-4 en 5, 1119 MA Schiphol-Rijk, BRE Logistics Schiphol I B.V., wijzigen van de reeds verleende vergunning (OLO-4455257) op de locatie AK 3216 te Haarlemmermeer, datum verlengingsbesluit: 12-02-2021, zaak 10025745, OLO-5687101.</meta:user-defined>
    <meta:user-defined meta:name="OVERHEID.PostcodeHuisnummer/OVERHEIDop.postcodeHuisnummer">1119MA 2</meta:user-defined>
    <meta:user-defined meta:name="OVERHEIDop.straatnaam">Airbuslaan</meta:user-defined>
    <meta:user-defined meta:name="OVERHEIDop.woonplaats">Schiphol-R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94</meta:user-defined>
    <meta:user-defined meta:name="OVERHEIDop.GmbID/DC.identifier">gmb-2021-51194</meta:user-defined>
    <meta:user-defined meta:name="OVERHEIDop.versieInformatie"/>
  </office:meta>
</office:document-meta>
</file>