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d Debroy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d Debroystraat 12, 3069ZJ, plaatsen van een dakkapel aan de voorzijde van de woning (aanvraagdatum 15-02-2021, dossiernummer OMV.21.02.003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9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643 442888.8</meta:user-defined>
    <meta:user-defined meta:name="DC.title">Aangevraagde omgevingsvergunning Red Debroystraat 12</meta:user-defined>
    <meta:user-defined meta:name="OVERHEID.PostcodeHuisnummer/OVERHEIDop.postcodeHuisnummer">3069ZJ 12</meta:user-defined>
    <meta:user-defined meta:name="OVERHEIDop.straatnaam">Red Debroystraat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93</meta:user-defined>
    <meta:user-defined meta:name="OVERHEIDop.GmbID/DC.identifier">gmb-2021-51193</meta:user-defined>
    <meta:user-defined meta:name="OVERHEIDop.versieInformatie"/>
  </office:meta>
</office:document-meta>
</file>