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Hoofddorp, Noordmeerstraat 17 A, 2131 AD, wijzigen van een bedrijfsruimte naar een woning, verzenddatum 15-02-2021, zaaknummer 4366707, olonummer 566364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185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18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18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88.089 480721.747</meta:user-defined>
    <meta:user-defined meta:name="DC.title">Geweigerde omgevingsvergunning, Hoofddorp, Noordmeerstraat 17 A, 2131 AD, wijzigen van een bedrijfsruimte naar een woning, verzenddatum 15-02-2021, zaaknummer 4366707, olonummer 5663643.</meta:user-defined>
    <meta:user-defined meta:name="OVERHEID.PostcodeHuisnummer/OVERHEIDop.postcodeHuisnummer">2131AD 17</meta:user-defined>
    <meta:user-defined meta:name="OVERHEIDop.straatnaam">Noordmeerstraat</meta:user-defined>
    <meta:user-defined meta:name="OVERHEIDop.woonplaats">Hoofddorp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185</meta:user-defined>
    <meta:user-defined meta:name="OVERHEIDop.GmbID/DC.identifier">gmb-2021-51185</meta:user-defined>
    <meta:user-defined meta:name="OVERHEIDop.versieInformatie"/>
  </office:meta>
</office:document-meta>
</file>