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abij Bosruiterweg 30, het realiseren van een hekwerk, parkweg en beplanting </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1 een aanvraag omgevingsvergunning ontvangen voor het realiseren van een hekwerk, parkweg en beplanting, activiteit *1,3 op de locatie nabij Bosruiterweg 30. De aanvraag heeft dossiernummer 21Z0000223.</text:p>
            <text:p text:style-name="common-al"/>
            <text:p text:style-name="common-al"> Ter inzage</text:p>
            <text:p text:style-name="common-al">De stukken liggen vanaf 24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17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7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7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23</meta:user-defined>
    <dc:language>nl</dc:language>
    <meta:user-defined meta:name="OVERHEID.EPSG28992/DC.spatial">158873.479 482360.629</meta:user-defined>
    <meta:user-defined meta:name="DC.title">Gemeente Zeewolde, aanvraag omgevingsvergunning, nabij Bosruiterweg 30, het realiseren van een hekwerk, parkweg en beplanting</meta:user-defined>
    <meta:user-defined meta:name="OVERHEIDop.straatnaam">Windmolenpad ADO</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51178</meta:user-defined>
    <meta:user-defined meta:name="OVERHEIDop.GmbID/DC.identifier">gmb-2021-51178</meta:user-defined>
    <meta:user-defined meta:name="OVERHEIDop.versieInformatie"/>
  </office:meta>
</office:document-meta>
</file>