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Karel Doormanplein (braakliggend terrein) in Hillegom, Kenmerk Z-20-161942, het bouwen van 27 sociale huur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1 besloten om de beslistermijn voor de aanvraag met zaaknummer 2020-1165 voor een omgevingsvergunning op locatie Karel Doormanplein (braakliggend terrein)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1173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7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7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865.17 479255.39</meta:user-defined>
    <meta:user-defined meta:name="DC.title">Verlengen beslistermijn omgevingsvergunning, Karel Doormanplein (braakliggend terrein) in Hillegom, Kenmerk Z-20-161942, het bouwen van 27 sociale huurappartementen</meta:user-defined>
    <meta:user-defined meta:name="OVERHEIDop.straatnaam">Karel Doormanplein</meta:user-defined>
    <meta:user-defined meta:name="OVERHEIDop.woonplaats">Hillegom</meta:user-defined>
    <meta:user-defined meta:name="DCTERMS.W3CDTF/DCTERMS.available">2021-02-23</meta:user-defined>
    <meta:user-defined meta:name="DCTERMS.W3CDTF/OVERHEIDop.jaargang">2021</meta:user-defined>
    <meta:user-defined meta:name="OVERHEIDop.publicationIssue">51173</meta:user-defined>
    <meta:user-defined meta:name="OVERHEIDop.GmbID/DC.identifier">gmb-2021-51173</meta:user-defined>
    <meta:user-defined meta:name="OVERHEIDop.versieInformatie"/>
  </office:meta>
</office:document-meta>
</file>