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46 reguliere procedure verleend, Stations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Stationsweg 134 2991 CN Barendrecht (B210311146), voor het plaatsen van een broeikas op volkstuin nr. 7a (verz. 15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16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46</meta:user-defined>
    <meta:user-defined meta:name="DCTERMS.abstract">Stationsweg 134, plaatsen broeikas op volkstuin nr. 7a </meta:user-defined>
    <dc:language>nl</dc:language>
    <meta:user-defined meta:name="OVERHEID.EPSG28992/DC.spatial">98077.339 429159.818</meta:user-defined>
    <meta:user-defined meta:name="DC.title">Omgevingsvergunning B210311146 reguliere procedure verleend, Stationsweg 134</meta:user-defined>
    <meta:user-defined meta:name="OVERHEID.PostcodeHuisnummer/OVERHEIDop.postcodeHuisnummer">2991CN 134</meta:user-defined>
    <meta:user-defined meta:name="OVERHEIDop.straatnaam">Stationsweg</meta:user-defined>
    <meta:user-defined meta:name="OVERHEIDop.woonplaats">Barendre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65</meta:user-defined>
    <meta:user-defined meta:name="OVERHEIDop.GmbID/DC.identifier">gmb-2021-51165</meta:user-defined>
    <meta:user-defined meta:name="OVERHEIDop.versieInformatie"/>
  </office:meta>
</office:document-meta>
</file>