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I, nummer 1995 (Plan Wieck, kavel 42)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aanvraag met zaaknummer HOV-20-2535 voor het bouwen van een woning op locatie Kadastraal bekend gemeente Valburg, sectie I, nummer 1995 (Plan Wieck, kavel 42) te Valburg.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7 februari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1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45.85 435636.73</meta:user-defined>
    <meta:user-defined meta:name="DC.title">Kennisgeving besluit op aanvraag omgevingsvergunning Kadastraal bekend gemeente Valburg, sectie I, nummer 1995 (Plan Wieck, kavel 42) te Valburg</meta:user-defined>
    <meta:user-defined meta:name="OVERHEID.PostcodeHuisnummer/OVERHEIDop.postcodeHuisnummer">6675GD 2</meta:user-defined>
    <meta:user-defined meta:name="OVERHEIDop.straatnaam">Luikap</meta:user-defined>
    <meta:user-defined meta:name="OVERHEIDop.woonplaats">Valburg</meta:user-defined>
    <meta:user-defined meta:name="DCTERMS.W3CDTF/DCTERMS.available">2021-02-24</meta:user-defined>
    <meta:user-defined meta:name="DCTERMS.W3CDTF/OVERHEIDop.jaargang">2021</meta:user-defined>
    <meta:user-defined meta:name="OVERHEIDop.publicationIssue">51161</meta:user-defined>
    <meta:user-defined meta:name="OVERHEIDop.GmbID/DC.identifier">gmb-2021-51161</meta:user-defined>
    <meta:user-defined meta:name="OVERHEIDop.versieInformatie"/>
  </office:meta>
</office:document-meta>
</file>