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070 reguliere procedure verleend, Meerwedesingel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Meerwedesingel 84 2993 GP Barendrecht (B210311070), voor het plaatsen van een dakkapel op het zijdakvlak (verz. 12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15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5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5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070</meta:user-defined>
    <meta:user-defined meta:name="DCTERMS.abstract">Meerwedesingel 84, plaatsen dakkapel </meta:user-defined>
    <dc:language>nl</dc:language>
    <meta:user-defined meta:name="OVERHEID.EPSG28992/DC.spatial">94265.301 429795.554</meta:user-defined>
    <meta:user-defined meta:name="DC.title">Omgevingsvergunning B210311070 reguliere procedure verleend, Meerwedesingel 84</meta:user-defined>
    <meta:user-defined meta:name="OVERHEID.PostcodeHuisnummer/OVERHEIDop.postcodeHuisnummer">2993GP 84</meta:user-defined>
    <meta:user-defined meta:name="OVERHEIDop.straatnaam">Meerwedesingel</meta:user-defined>
    <meta:user-defined meta:name="OVERHEIDop.woonplaats">Barendrecht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157</meta:user-defined>
    <meta:user-defined meta:name="OVERHEIDop.GmbID/DC.identifier">gmb-2021-51157</meta:user-defined>
    <meta:user-defined meta:name="OVERHEIDop.versieInformatie"/>
  </office:meta>
</office:document-meta>
</file>