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linge 17, 3084EA, het plaatsen van een tuinhuis (datum besluit 11-02-2021, zelfde dag verzonden, dossiernummer OMV.20.12.0024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4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4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4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Verleen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49</meta:user-defined>
    <meta:user-defined meta:name="OVERHEIDop.GmbID/DC.identifier">gmb-2021-51149</meta:user-defined>
    <meta:user-defined meta:name="OVERHEIDop.versieInformatie"/>
  </office:meta>
</office:document-meta>
</file>