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lkrui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lkruid 53, 3068DK, het doorbreken van de dragende betonwand op de eerste verdieping tussen de woonkamer en keuken (datum besluit 10-02-2021, zelfde dag verzonden, dossiernummer OMV.21.01.0056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2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448.9 441380.48</meta:user-defined>
    <meta:user-defined meta:name="DC.title">Verleende omgevingsvergunning Bolkruid 53</meta:user-defined>
    <meta:user-defined meta:name="OVERHEID.PostcodeHuisnummer/OVERHEIDop.postcodeHuisnummer">3068DK 53</meta:user-defined>
    <meta:user-defined meta:name="OVERHEIDop.straatnaam">Bolkruid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29</meta:user-defined>
    <meta:user-defined meta:name="OVERHEIDop.GmbID/DC.identifier">gmb-2021-51129</meta:user-defined>
    <meta:user-defined meta:name="OVERHEIDop.versieInformatie"/>
  </office:meta>
</office:document-meta>
</file>