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18 reguliere procedure verleend, Berg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Bergen 8 2993 LR Barendrecht (B200310718), voor het bouwen van een bedrijfspand (verz. 08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2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18</meta:user-defined>
    <meta:user-defined meta:name="DCTERMS.abstract">Bergen 8, bouwen bedrijfspand </meta:user-defined>
    <dc:language>nl</dc:language>
    <meta:user-defined meta:name="OVERHEID.EPSG28992/DC.spatial">94610.473 429891.088</meta:user-defined>
    <meta:user-defined meta:name="DC.title">Omgevingsvergunning B200310718 reguliere procedure verleend, Bergen 8</meta:user-defined>
    <meta:user-defined meta:name="OVERHEID.PostcodeHuisnummer/OVERHEIDop.postcodeHuisnummer">2993LR 8</meta:user-defined>
    <meta:user-defined meta:name="OVERHEIDop.straatnaam">Bergen</meta:user-defined>
    <meta:user-defined meta:name="OVERHEIDop.woonplaats">Barendr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28</meta:user-defined>
    <meta:user-defined meta:name="OVERHEIDop.GmbID/DC.identifier">gmb-2021-51128</meta:user-defined>
    <meta:user-defined meta:name="OVERHEIDop.versieInformatie"/>
  </office:meta>
</office:document-meta>
</file>