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79 verlenging beslistermijn, 3e Barendrechtseweg 539 (08-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3e Barendrechtseweg 539 2991 SH Barendrecht (B200310979), voor het plaatsen van een reclamebord (verz.08-02-2021).</text:p>
            <text:p text:style-name="common-al"/>
            <text:p text:style-name="common-al">De beslistermijn wordt verlengd omdat meer tijd nodig is om de aanvraag te beoordelen. </text:p>
            <text:p text:style-name="last-al">Door dit besluit is de nieuwe uiterste beslisdatum 25-0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79</meta:user-defined>
    <meta:user-defined meta:name="DCTERMS.abstract">3e Barendrechtseweg 539, plaatsen reclamebord  </meta:user-defined>
    <dc:language>nl</dc:language>
    <meta:user-defined meta:name="OVERHEID.EPSG28992/DC.spatial">96538.4 428066.273</meta:user-defined>
    <meta:user-defined meta:name="DC.title">Omgevingsvergunning B200310979 verlenging beslistermijn, 3e Barendrechtseweg 539 (08-02-2021)</meta:user-defined>
    <meta:user-defined meta:name="OVERHEID.PostcodeHuisnummer/OVERHEIDop.postcodeHuisnummer">2991SH 539</meta:user-defined>
    <meta:user-defined meta:name="OVERHEIDop.straatnaam">3e Barendrechtseweg</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119</meta:user-defined>
    <meta:user-defined meta:name="OVERHEIDop.GmbID/DC.identifier">gmb-2021-51119</meta:user-defined>
    <meta:user-defined meta:name="OVERHEIDop.versieInformatie"/>
  </office:meta>
</office:document-meta>
</file>