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zadeldak met dakkapel aan de voorzijde - De Lairessestraat 1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Lairessestraat 12:</text:span> het plaatsen van een zadeldak met dakkapel aan de voorzijde (datum ontvangst: 9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111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11.269 436395.69</meta:user-defined>
    <meta:user-defined meta:name="DC.title">Gemeente Krimpen aan den IJssel - aanvraag omgevingsvergunning - plaatsen van een zadeldak met dakkapel aan de voorzijde - De Lairessestraat 12, Krimpen aan den IJssel</meta:user-defined>
    <meta:user-defined meta:name="OVERHEID.PostcodeHuisnummer/OVERHEIDop.postcodeHuisnummer">2923CG 12</meta:user-defined>
    <meta:user-defined meta:name="OVERHEIDop.straatnaam">de Lairessestraat</meta:user-defined>
    <meta:user-defined meta:name="OVERHEIDop.woonplaats">Krimpen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114</meta:user-defined>
    <meta:user-defined meta:name="OVERHEIDop.GmbID/DC.identifier">gmb-2021-51114</meta:user-defined>
    <meta:user-defined meta:name="OVERHEIDop.versieInformatie"/>
  </office:meta>
</office:document-meta>
</file>