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03 aangevraagd, Dorpsstraat 20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Dorpsstraat 202 a 2992 AB Barendrecht (B210311203), voor het bouwen van een schuur in de achtertuin (1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1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1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1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03</meta:user-defined>
    <meta:user-defined meta:name="DCTERMS.abstract">Dorpsstraat 202 a, bouwen schuur </meta:user-defined>
    <dc:language>nl</dc:language>
    <meta:user-defined meta:name="OVERHEID.EPSG28992/DC.spatial">95949.482 430419.379</meta:user-defined>
    <meta:user-defined meta:name="DC.title">Omgevingsvergunning B210311203 aangevraagd, Dorpsstraat 202a</meta:user-defined>
    <meta:user-defined meta:name="OVERHEID.PostcodeHuisnummer/OVERHEIDop.postcodeHuisnummer">2992AB 202</meta:user-defined>
    <meta:user-defined meta:name="OVERHEIDop.straatnaam">Dorpsstraat</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112</meta:user-defined>
    <meta:user-defined meta:name="OVERHEIDop.GmbID/DC.identifier">gmb-2021-51112</meta:user-defined>
    <meta:user-defined meta:name="OVERHEIDop.versieInformatie"/>
  </office:meta>
</office:document-meta>
</file>