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kapel aan de voor- en achterzijde van de woning - Rotterdamseweg 6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Rotterdamseweg 67:</text:span> het realiseren van een dakkapel aan de voor- en achterzijde van de woning (datum ontvangst: 10 februari 2021)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111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79.216 436549.716</meta:user-defined>
    <meta:user-defined meta:name="DC.title">Gemeente Krimpen aan den IJssel - aanvraag omgevingsvergunning - realiseren van een dakkapel aan de voor- en achterzijde van de woning - Rotterdamseweg 67, Krimpen aan den IJssel</meta:user-defined>
    <meta:user-defined meta:name="OVERHEID.PostcodeHuisnummer/OVERHEIDop.postcodeHuisnummer">2922AN 67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1111</meta:user-defined>
    <meta:user-defined meta:name="OVERHEIDop.GmbID/DC.identifier">gmb-2021-51111</meta:user-defined>
    <meta:user-defined meta:name="OVERHEIDop.versieInformatie"/>
  </office:meta>
</office:document-meta>
</file>