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on op Zand houdende regels omtrent subsidie voor maatregelen die bijdragen aan het klimaatadaptief inrichten van de leefomgeving (Subsidieregeling Klimaatactief Loon op Z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p text:style-name="al"/>
              <text:list text:style-name="id1-3-2-2-1-2-4">
                <text:list-item text:style-override="id1-3-2-2-1-2-4-1">
                  <text:number>•</text:number>
                  <text:p text:style-name="al">Algemene subsidieverordening: Algemene subsidieverordening 2019, 1e herziening gemeente Loon op Zand;</text:p>
                </text:list-item>
                <text:list-item text:style-override="id1-3-2-2-1-2-4-2">
                  <text:number>•</text:number>
                  <text:p text:style-name="al">college: college van burgemeester en wethouders;</text:p>
                </text:list-item>
                <text:list-item text:style-override="id1-3-2-2-1-2-4-3">
                  <text:number>•</text:number>
                  <text:p text:style-name="al">bebouwd gebied: terrein in gebruik voor wonen, werken, winkelen, uitgaan, cultuur en openbare voorzieningen, minimaal bestaand uit een cluster van gebouwen van verschillende eigenaren;</text:p>
                </text:list-item>
                <text:list-item text:style-override="id1-3-2-2-1-2-4-4">
                  <text:number>•</text:number>
                  <text:p text:style-name="al">bedrijf: organisatie waar arbeid en kapitaal centraal staan en die tot doel heeft om producten en/of diensten te verkopen aan klanten, waardoor omzet wordt gemaakt;</text:p>
                </text:list-item>
                <text:list-item text:style-override="id1-3-2-2-1-2-4-5">
                  <text:number>•</text:number>
                  <text:p text:style-name="al">beschikbaar subsidiebedrag (subsidieplafond): bedrag dat vanuit de post vrijverval riolering ten hoogste beschikbaar is voor subsidieverlening op basis van deze regeling;</text:p>
                </text:list-item>
                <text:list-item text:style-override="id1-3-2-2-1-2-4-6">
                  <text:number>•</text:number>
                  <text:p text:style-name="al">buurt: buurt, wijk of dorp;</text:p>
                </text:list-item>
                <text:list-item text:style-override="id1-3-2-2-1-2-4-7">
                  <text:number>•</text:number>
                  <text:p text:style-name="al">buurtorganisatie: organisatie die zich richt op activiteiten in de buurt;</text:p>
                </text:list-item>
                <text:list-item text:style-override="id1-3-2-2-1-2-4-8">
                  <text:number>•</text:number>
                  <text:p text:style-name="al">eenmalige subsidie: een subsidie die voor bepaalde, niet structurele of niet regelmatig terugkerende, activiteit wordt verleend;</text:p>
                </text:list-item>
                <text:list-item text:style-override="id1-3-2-2-1-2-4-9">
                  <text:number>•</text:number>
                  <text:p text:style-name="al">klimaatadaptief: aanpassend aan klimaatverandering, het proces waardoor de kwetsbaarheid voor klimaatverandering vermindert of waardoor wordt geprofiteerd van de kansen die een veranderend klimaat biedt;</text:p>
                </text:list-item>
                <text:list-item text:style-override="id1-3-2-2-1-2-4-10">
                  <text:number>•</text:number>
                  <text:p text:style-name="al">schoon verhard oppervlak: het oppervlak (daken, wegen, verharde terreinen) waarvan het hemelwater, dat tot afstroming komt, als schoon kan worden aangemerkt;</text:p>
                </text:list-item>
                <text:list-item text:style-override="id1-3-2-2-1-2-4-11">
                  <text:number>•</text:number>
                  <text:p text:style-name="al">gemengd rioolstelsel: gecombineerde afvoer van afvalwater en hemelwater;</text:p>
                </text:list-item>
                <text:list-item text:style-override="id1-3-2-2-1-2-4-12">
                  <text:number>•</text:number>
                  <text:p text:style-name="al">bovengrondse infiltratie: hemelwater dat van wegen en daken afstroomt aan de oppervlakte in de bodem infiltreren;</text:p>
                </text:list-item>
                <text:list-item text:style-override="id1-3-2-2-1-2-4-13">
                  <text:number>•</text:number>
                  <text:p text:style-name="al">subsidie: subsidie als bedoeld in artikel 4:21, eerste lid van de Algemene wet bestuursrecht;</text:p>
                </text:list-item>
                <text:list-item text:style-override="id1-3-2-2-1-2-4-14">
                  <text:number>•</text:number>
                  <text:p text:style-name="al">gemeente: Loon op Zand;</text:p>
                </text:list-item>
                <text:list-item text:style-override="id1-3-2-2-1-2-4-15">
                  <text:number>•</text:number>
                  <text:p text:style-name="al">wet: Algemene wet bestuursrecht (Awb);</text:p>
                </text:list-item>
                <text:list-item text:style-override="id1-3-2-2-1-2-4-16">
                  <text:number>•</text:number>
                  <text:p text:style-name="al">Nieuwbouwproject: huizen die in of na het jaar 2004 zijn gebouwd.</text:p>
                </text:list-item>
              </text:list>
            </text:section>
            <text:section text:name="artikel_id1-3-2-2-1-3" text:style-name="artikel">
              <text:p text:style-name="artikel_kop_titel"><text:span text:style-name="artikel_kop_label">Artikel</text:span> <text:span text:style-name="artikel_kop_nr">1.2</text:span> Bevoegdheid college</text:p>
              <text:list text:style-name="id1-3-2-2-1-3-2">
                <text:list-item text:style-override="id1-3-2-2-1-3-2">
                  <text:number>1.</text:number>
                  <text:p text:style-name="al">Het college is bevoegd tot het verlenen en vaststellen van subsidies als bedoeld in deze verordening.</text:p>
                </text:list-item>
                <text:list-item text:style-override="id1-3-2-2-1-3-3">
                  <text:number>2.</text:number>
                  <text:p text:style-name="al">Het college is bevoegd nadere regels vast te stellen voor het verstrekken van subsidies als bedoeld in deze verordening. </text:p>
                </text:list-item>
              </text:list>
            </text:section>
            <text:section text:name="artikel_id1-3-2-2-1-4" text:style-name="artikel">
              <text:p text:style-name="artikel_kop_titel"><text:span text:style-name="artikel_kop_label">Artikel</text:span> <text:span text:style-name="artikel_kop_nr">1.3</text:span> Subsidieplafond</text:p>
              <text:p text:style-name="al">Voor de verstrekking van eenmalige subsidies is met inachtname van artikel 4.1 van de Algemene subsidieverordening, gedurende de looptijd van deze regeling een bedrag beschikbaar van € 25.000,= per jaar. </text:p>
            </text:section>
            <text:section text:name="artikel_id1-3-2-2-1-5" text:style-name="artikel">
              <text:p text:style-name="artikel_kop_titel"><text:span text:style-name="artikel_kop_label">Artikel</text:span> <text:span text:style-name="artikel_kop_nr">1.4</text:span> Subsidiedoeleinden algemeen </text:p>
              <text:list text:style-name="id1-3-2-2-1-5-2">
                <text:list-item text:style-override="id1-3-2-2-1-5-2">
                  <text:number>1.</text:number>
                  <text:p text:style-name="al">Het college verstrekt op grond van deze regeling subsidie voor maatregelen die bijdragen aan het klimaatadaptief inrichten van de leefomgeving en die daarbij: </text:p>
                  <text:list text:style-name="id1-3-2-2-1-5-2-3">
                    <text:list-item text:style-override="id1-3-2-2-1-5-2-3-1">
                      <text:number>a.</text:number>
                      <text:p text:style-name="al">Kennis en bewustwording over de gevolgen van klimaatverandering vergroten;</text:p>
                    </text:list-item>
                    <text:list-item text:style-override="id1-3-2-2-1-5-2-3-2">
                      <text:number>b.</text:number>
                      <text:p text:style-name="al">de groen- en waterstructuur in bebouwd gebied versterken;</text:p>
                    </text:list-item>
                    <text:list-item text:style-override="id1-3-2-2-1-5-2-3-3">
                      <text:number>c.</text:number>
                      <text:p text:style-name="al">de hoeveelheid regenwater op de riolering verminderen;</text:p>
                    </text:list-item>
                    <text:list-item text:style-override="id1-3-2-2-1-5-2-3-4">
                      <text:number>d.</text:number>
                      <text:p text:style-name="al">burgerparticipatie, duurzaamheid en sociale cohesie bevorderen. </text:p>
                    </text:list-item>
                  </text:list>
                </text:list-item>
                <text:list-item text:style-override="id1-3-2-2-1-5-3">
                  <text:number>2.</text:number>
                  <text:p text:style-name="al">De maatregelen waarvoor subsidie wordt verstrekt op grond van het eerste lid van deze bepaling, moeten voldoen aan de voorwaarden als bedoeld in hoofdstuk 2 van deze verordening.</text:p>
                </text:list-item>
                <text:list-item text:style-override="id1-3-2-2-1-5-4">
                  <text:number>3.</text:number>
                  <text:p text:style-name="al">Subsidie kan worden verstrekt voor het afkoppelen van verhard oppervlak van de riolering in het bestaand stedelijk gebied met een gemengd rioolstelsel;</text:p>
                </text:list-item>
              </text:list>
            </text:section>
            <text:section text:name="artikel_id1-3-2-2-1-6" text:style-name="artikel">
              <text:p text:style-name="artikel_kop_titel"><text:span text:style-name="artikel_kop_label">Artikel</text:span> <text:span text:style-name="artikel_kop_nr">1.5</text:span> algemene subsidieverordening 2019, 1e herziening</text:p>
              <text:p text:style-name="al">De subsidieregeling valt onder de eenmalige subsidies van de algemene subsidieverordening 2019, 1e herziening.</text:p>
            </text:section>
            <text:p text:style-name="hoofdstuk_bottom"/>
          </text:section>
          <text:section text:name="hoofdstuk_id1-3-2-2-2" text:style-name="hoofdstuk">
            <text:p text:style-name="hoofdstuk_kop"><text:span text:style-name="label">Hoofdstuk</text:span> <text:span text:style-name="nr">2</text:span> Hoogte van de subsidie en voorwaarden</text:p>
            <text:section text:name="artikel_id1-3-2-2-2-2" text:style-name="artikel">
              <text:p text:style-name="artikel_kop_titel"><text:span text:style-name="artikel_kop_label">Artikel</text:span> <text:span text:style-name="artikel_kop_nr">2.1</text:span> Subsidievereisten</text:p>
              <text:list text:style-name="id1-3-2-2-2-2-2">
                <text:list-item text:style-override="id1-3-2-2-2-2-2">
                  <text:number>1.</text:number>
                  <text:p text:style-name="al">Subsidie op grond van deze regeling kan worden aangevraagd door particulieren en samenwerkingsverbanden van particulieren, waaronder verenigingen, stichtingen of informele organisaties, met uitzondering van bedrijven en overheidsorganisaties.</text:p>
                </text:list-item>
                <text:list-item text:style-override="id1-3-2-2-2-2-3">
                  <text:number>2.</text:number>
                  <text:p text:style-name="al">Om met inachtname van artikel 2.1 van de Algemene subsidieverordening voor subsidie als bedoeld in artikel 1.4, eerste lid, in aanmerking te komen, wordt voldaan aan de volgende vereisten:</text:p>
                  <text:list text:style-name="id1-3-2-2-2-2-3-3">
                    <text:list-item text:style-override="id1-3-2-2-2-2-3-3-1">
                      <text:number>a.</text:number>
                      <text:p text:style-name="al">De maatregel is gericht op het klimaatadaptief inrichten van de leefomgeving;</text:p>
                    </text:list-item>
                    <text:list-item text:style-override="id1-3-2-2-2-2-3-3-2">
                      <text:number>b.</text:number>
                      <text:p text:style-name="al">de maatregel betekent een verbetering ten opzichte van de bestaande situatie vanuit het oogpunt van klimaatadaptatie;</text:p>
                    </text:list-item>
                    <text:list-item text:style-override="id1-3-2-2-2-2-3-3-3">
                      <text:number>c.</text:number>
                      <text:p text:style-name="al">de maatregel wordt uitgevoerd in het stedelijk bebouwd gebied van de gemeente Loon op Zand met een gemengd rioolstelsel;</text:p>
                    </text:list-item>
                    <text:list-item text:style-override="id1-3-2-2-2-2-3-3-4">
                      <text:number>d.</text:number>
                      <text:p text:style-name="al">de maatregel is gericht op verbinding en/of participatie en duurzame borging in de omgeving;</text:p>
                    </text:list-item>
                    <text:list-item text:style-override="id1-3-2-2-2-2-3-3-5">
                      <text:number>e.</text:number>
                      <text:p text:style-name="al">de maatregel is gericht op huizen die gebouwd zijn voor het jaar 2004.</text:p>
                    </text:list-item>
                  </text:list>
                </text:list-item>
                <text:list-item text:style-override="id1-3-2-2-2-2-4">
                  <text:number>3.</text:number>
                  <text:p text:style-name="al">In bijlage 2 van deze regeling worden voorbeelden van klimaatadaptieve maatregelen genoemd. Deze maatregelen komen in ieder geval in aanmerking voor subsidie. </text:p>
                </text:list-item>
              </text:list>
            </text:section>
            <text:section text:name="artikel_id1-3-2-2-2-3" text:style-name="artikel">
              <text:p text:style-name="artikel_kop_titel"><text:span text:style-name="artikel_kop_label">Artikel</text:span> <text:span text:style-name="artikel_kop_nr">2.2</text:span> Aanvraag subsidieverlening</text:p>
              <text:list text:style-name="id1-3-2-2-2-3-2">
                <text:list-item text:style-override="id1-3-2-2-2-3-2">
                  <text:number>1.</text:number>
                  <text:p text:style-name="al">Een aanvraag om subsidieverlening bevat tenminste: </text:p>
                  <text:list text:style-name="id1-3-2-2-2-3-2-3">
                    <text:list-item text:style-override="id1-3-2-2-2-3-2-3-1">
                      <text:number>a.</text:number>
                      <text:p text:style-name="al">Een beschrijving van de maatregel;</text:p>
                    </text:list-item>
                    <text:list-item text:style-override="id1-3-2-2-2-3-2-3-2">
                      <text:number>b.</text:number>
                      <text:p text:style-name="al">het adres en de kadastrale percelen waarop de maatregel wordt uitgevoerd;</text:p>
                    </text:list-item>
                    <text:list-item text:style-override="id1-3-2-2-2-3-2-3-3">
                      <text:number>c.</text:number>
                      <text:p text:style-name="al">de wijze van aanleg en uitvoering van de maatregel;</text:p>
                    </text:list-item>
                    <text:list-item text:style-override="id1-3-2-2-2-3-2-3-4">
                      <text:number>d.</text:number>
                      <text:p text:style-name="al">de verwachte planning en realisatietermijn van de maatregel;</text:p>
                    </text:list-item>
                    <text:list-item text:style-override="id1-3-2-2-2-3-2-3-5">
                      <text:number>e.</text:number>
                      <text:p text:style-name="al">een begroting van de kosten van de maatregel en, indien de maatregel door een derde wordt uitgevoerd, één of meerdere offertes;</text:p>
                    </text:list-item>
                    <text:list-item text:style-override="id1-3-2-2-2-3-2-3-6">
                      <text:number>f.</text:number>
                      <text:p text:style-name="al">een beschrijving van de huidige situatie, inclusief foto’s en de toekomstige situatie na het uitvoeren van de maatregel. </text:p>
                    </text:list-item>
                  </text:list>
                </text:list-item>
                <text:list-item text:style-override="id1-3-2-2-2-3-3">
                  <text:number>2.</text:number>
                  <text:p text:style-name="al">Indien subsidie wordt aangevraagd voor een maatregel die niet vermeld staat op bijlage 2 van deze regeling, bevat de aanvraag om subsidieverlening ook een uitleg hoe de maatregel ten goede komt aan de doelstellingen van artikel 1.4 van deze regeling en wat er na het nemen van de maatregel verandert.</text:p>
                </text:list-item>
                <text:list-item text:style-override="id1-3-2-2-2-3-4">
                  <text:number>3.</text:number>
                  <text:p text:style-name="al">Indien een aanvraag namens de deelnemers van een samenwerkingsverband wordt ingediend, bevat de aanvraag om subsidie, schriftelijke gegevens waaruit blijkt dat er sprake is van een samenwerkingsverband en dat de penvoerder is aangewezen door de deelnemende partijen aan het samenwerkingsverband om de aanvraag om subsidie in te dienen. </text:p>
                </text:list-item>
                <text:list-item text:style-override="id1-3-2-2-2-3-5">
                  <text:number>4.</text:number>
                  <text:p text:style-name="al">Overeenkomstig artikel 2.4 van de Algemene subsidieverordening is het verplicht om een aanvraag door middel van het door het college vastgestelde aanvraagformulier in te dienen, bij gebreke waarvan de aanvraag buiten behandeling kan worden gesteld. </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De hoogte van de subsidie bedraagt maximaal 25% van de subsidiabele kosten tot een maximum van € 1.000,= voor elke aanvraag. Bij samenwerkingsprojecten in de buurt, geïnitieerd door samenwerkingsverbanden zoals genoemd in artikel 2.1 eerste lid, kan de subsidiebijdrage door het bestuur worden verhoogd naar maximaal 35% van de subsidiabele kosten tot een maximum van € 5.000,=.</text:p>
            </text:section>
            <text:section text:name="artikel_id1-3-2-2-2-5" text:style-name="artikel">
              <text:p text:style-name="artikel_kop_titel"><text:span text:style-name="artikel_kop_label">Artikel</text:span> <text:span text:style-name="artikel_kop_nr">2.4</text:span> Subsidiabele kosten</text:p>
              <text:p text:style-name="al">Alleen de uitvoeringskosten van de maatregel komen in aanmerking voor subsidie. In bijzondere gevallen kunnen de voorbereidingskosten worden vergoed.</text:p>
            </text:section>
            <text:section text:name="artikel_id1-3-2-2-2-6" text:style-name="artikel">
              <text:p text:style-name="artikel_kop_titel"><text:span text:style-name="artikel_kop_label">Artikel</text:span> <text:span text:style-name="artikel_kop_nr">2.5</text:span> Weigeren subsidieverlening</text:p>
              <text:p text:style-name="al">Het bestuur weigert, mede gelet op artikel 4.6 van de Algemene subsidieverordening, de subsidie in ieder geval indien:</text:p>
              <text:list text:style-name="id1-3-2-2-2-6-3">
                <text:list-item text:style-override="id1-3-2-2-2-6-3-1">
                  <text:number>a.</text:number>
                  <text:p text:style-name="al">Voor de maatregel al eerder subsidie op basis van deze regeling is verstrekt;</text:p>
                </text:list-item>
                <text:list-item text:style-override="id1-3-2-2-2-6-3-2">
                  <text:number>b.</text:number>
                  <text:p text:style-name="al">voor de maatregel subsidie is ontvangen uit een andere subsidieregeling met soortgelijke doelstellingen waar de gemeente reeds bij is betrokken als medefinancier of-</text:p>
                </text:list-item>
                <text:list-item text:style-override="id1-3-2-2-2-6-3-3">
                  <text:number>c.</text:number>
                  <text:p text:style-name="al">de maatregel waarvoor subsidie wordt aangevraagd onderdeel uitmaakt van een nieuwbouwproject;</text:p>
                </text:list-item>
                <text:list-item text:style-override="id1-3-2-2-2-6-3-4">
                  <text:number>d.</text:number>
                  <text:p text:style-name="al">aanvragen die gedurende een jaar het subsidiebudget te boven gaan, kunnen worden geweigerd.</text:p>
                </text:list-item>
              </text:list>
            </text:section>
            <text:section text:name="artikel_id1-3-2-2-2-7" text:style-name="artikel">
              <text:p text:style-name="artikel_kop_titel"><text:span text:style-name="artikel_kop_label">Artikel</text:span> <text:span text:style-name="artikel_kop_nr">2.6</text:span> Verplichtingen van de subsidieontvanger</text:p>
              <text:list text:style-name="id1-3-2-2-2-7-2">
                <text:list-item text:style-override="id1-3-2-2-2-7-2">
                  <text:number>1.</text:number>
                  <text:p text:style-name="al">De maatregel moet binnen negen maanden nadat de subsidie is verleend, afgerond zijn.</text:p>
                </text:list-item>
                <text:list-item text:style-override="id1-3-2-2-2-7-3">
                  <text:number>2.</text:number>
                  <text:p text:style-name="al">Het college kan de subsidieverlening intrekken indien de maatregel, waarvoor de subsidie is verleend, niet is afgerond uiterlijk negen maanden na verlening van de subsidie. </text:p>
                </text:list-item>
                <text:list-item text:style-override="id1-3-2-2-2-7-4">
                  <text:number>3.</text:number>
                  <text:p text:style-name="al">De subsidieontvanger doet melding van gewijzigde omstandigheden overeenkomstig artikel 5.4 van de Algemene subsidieverordening over:</text:p>
                  <text:list text:style-name="id1-3-2-2-2-7-4-3">
                    <text:list-item text:style-override="id1-3-2-2-2-7-4-3-1">
                      <text:number>a.</text:number>
                      <text:p text:style-name="al">Wijzigingen die van invloed zijn op het recht op subsidie of de hoogte ervan;</text:p>
                    </text:list-item>
                    <text:list-item text:style-override="id1-3-2-2-2-7-4-3-2">
                      <text:number>b.</text:number>
                      <text:p text:style-name="al">wijzigingen in statuten;</text:p>
                    </text:list-item>
                    <text:list-item text:style-override="id1-3-2-2-2-7-4-3-3">
                      <text:number>c.</text:number>
                      <text:p text:style-name="al">ontbinding van de rechtspersoon of de samenwerking;</text:p>
                    </text:list-item>
                    <text:list-item text:style-override="id1-3-2-2-2-7-4-3-4">
                      <text:number>c.</text:number>
                      <text:p text:style-name="al">aanvragen van faillissement of surseance van betaling;</text:p>
                    </text:list-item>
                    <text:list-item text:style-override="id1-3-2-2-2-7-4-3-5">
                      <text:number>d.</text:number>
                      <text:p text:style-name="al">stoppen van de activiteiten. </text:p>
                    </text:list-item>
                  </text:list>
                </text:list-item>
              </text:list>
            </text:section>
            <text:section text:name="artikel_id1-3-2-2-2-8" text:style-name="artikel">
              <text:p text:style-name="artikel_kop_titel"><text:span text:style-name="artikel_kop_label">Artikel</text:span> <text:span text:style-name="artikel_kop_nr">2.7</text:span> Aanvraag subsidievaststelling </text:p>
              <text:p text:style-name="al">De aanvraag tot vaststelling van de subsidie bevat ten minste: </text:p>
              <text:p text:style-name="al"/>
              <text:list text:style-name="id1-3-2-2-2-8-4">
                <text:list-item text:style-override="id1-3-2-2-2-8-4-1">
                  <text:number>a.</text:number>
                  <text:p text:style-name="al">Een inhoudelijk verslag met een beschrijving van de activiteiten die in het kader van de maatregel zijn verricht en</text:p>
                </text:list-item>
                <text:list-item text:style-override="id1-3-2-2-2-8-4-2">
                  <text:number>b.</text:number>
                  <text:p text:style-name="al">een kopie van facturen en betaalbewijzen.</text:p>
                </text:list-item>
              </text:list>
            </text:section>
            <text:section text:name="artikel_id1-3-2-2-2-9" text:style-name="artikel">
              <text:p text:style-name="artikel_kop_titel"><text:span text:style-name="artikel_kop_label">Artikel</text:span> <text:span text:style-name="artikel_kop_nr">2.8</text:span> Afwijken van termijnen</text:p>
              <text:p text:style-name="al">Het college kan op grond van bijzondere omstandigheden afwijken van de in deze verordening genoemde termijnen.</text:p>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3.1</text:span> Bijlagen </text:p>
              <text:p text:style-name="al">De bijlagen 1 ‘Toelichting bij “Stimuleringsregeling klimaatadaptieve inrichting leefomgeving particulieren” en bijlage 2 ‘Lijst klimaatadaptieve maatregelen’ maken onderdeel uit van deze subsidieregeling.</text:p>
            </text:section>
            <text:section text:name="artikel_id1-3-2-2-3-3" text:style-name="artikel">
              <text:p text:style-name="artikel_kop_titel"><text:span text:style-name="artikel_kop_label">Artikel</text:span> <text:span text:style-name="artikel_kop_nr">3.2</text:span> Inwerkingtreding</text:p>
              <text:list text:style-name="id1-3-2-2-3-3-2">
                <text:list-item text:style-override="id1-3-2-2-3-3-2">
                  <text:number>1.</text:number>
                  <text:p text:style-name="al">Deze verordening treedt in werking op 1 februari 2021 en is van kracht tot en met 31 december 2024.</text:p>
                </text:list-item>
                <text:list-item text:style-override="id1-3-2-2-3-3-3">
                  <text:number>2.</text:number>
                  <text:p text:style-name="al">Deze subsidieregeling kan worden aangehaald als: Subsidieregeling Klimaatactief Loon op Zand.</text:p>
                </text:list-item>
              </text:list>
            </text:section>
            <text:p text:style-name="hoofdstuk_bottom"/>
          </text:section>
        </text:section>
        <text:section text:name="regeling-sluiting_id1-3-2-3" text:style-name="regeling-sluiting">
          <text:section text:name="ondertekening_id1-3-2-3-1">
            <text:p><text:span text:style-name="functie">Aldus vastgesteld in het college van de gemeente Loon op Zand van 5 januari 2021.</text:span></text:p>
          </text:section>
        </text:section>
        <text:section text:name="bijlage_id1-3-2-4" text:style-name="bijlage">
          <text:p text:style-name="bijlage_top"/>
          <text:p text:style-name="hoofdstuk_kop"><text:span text:style-name="label">Bijlage</text:span> <text:span text:style-name="nr">1</text:span> Toelichting bij “Stimuleringsregeling klimaatadaptieve inrichting leefomgeving particulieren Loon op Zand 2.0”</text:p>
          <text:p text:style-name="al"/>
          <text:p text:style-name="al">
          <text:span text:style-name="nadrukvet">A. </text:span>
          <text:span text:style-name="nadrukvet">Algemeen</text:span>
        </text:p>
          <text:p text:style-name="al"/>
          <text:p text:style-name="al">Inleiding</text:p>
          <text:p text:style-name="al"/>
          <text:p text:style-name="al">Het klimaat verandert. Om hierop in te spelen treffen waterschappen en gemeenten nu al diverse maatregelen in het watersysteem. Ook inwoners, stichtingen en verenigingen kunnen hun steentje bijdragen door zelf initiatief te nemen tot een klimaatbestendige inrichting van hun leefomgeving.</text:p>
          <text:p text:style-name="al"/>
          <text:p text:style-name="al">Met deze regeling draagt de gemeente een steentje bij aan de actuele thema’s van deze tijd, zoals de klimaatverandering en de adaptatie daaraan van het bebouwd gebied. Dit alles gebeurt op initiatief van en door inwoners, stichtingen en verenigingen. Naast water wordt ook bijgedragen aan een positieve ontwikkeling op andere beleidsvelden zoals gezondheid, groen, economische - en ruimtelijke ontwikkeling. </text:p>
          <text:p text:style-name="al"/>
          <text:p text:style-name="al">Wettelijke basis</text:p>
          <text:p text:style-name="al"/>
          <text:p text:style-name="al">De Algemene wet bestuursrecht (Awb) bepaalt dat een bestuursorgaan in beginsel alleen subsidie mag verstrekken op basis van een wettelijk voorschrift dat regelt voor welke activiteiten subsidie kan worden verstrekt. Voor decentrale overheden, zoals een gemeente, is dit wettelijk voorschrift een door de raad vastgestelde verordening c.q. regeling.</text:p>
          <text:p text:style-name="al"/>
          <text:p text:style-name="al">De gemeente verstrekt subsidies in twee stappen: (1) subsidieverlening en (2) subsidievaststelling. Dit is vastgelegd in artikel 2.4 en 4.2 van de Algemene subsidieverordening 2019, 1e herziening gemeente Loon op Zand. De subsidieverstrekking in twee stappen geldt dus ook voor subsidies op basis van deze verordening.</text:p>
          <text:p text:style-name="al"/>
          <text:p text:style-name="al">Met subsidieverlening is bedoeld de beschikking die voorafgaat aan de te subsidiëren activiteit. De subsidieverlening geeft de subsidieaanvrager een voorwaardelijk recht op een subsidie. De subsidieaanvrager moet binnen negen maanden na subsidieverlening de maatregel waarvoor subsidie is verleend, hebben uitgevoerd. Pas als de gesubsidieerde maatregel is uitgevoerd en aan de opgelegde voorschriften is voldaan zal de gemeente de subsidie definitief vaststellen. Binnen drie maanden na afronding van de werkzaamheden waarvoor subsidie is verleend, moet de subsidieontvanger een aanvraag om subsidievaststelling indienen (art. 4.2 van de van de Algemene subsidieverordening 2019, 1e). De beschikking tot subsidievaststelling stelt het definitieve bedrag vast van de subsidie en geeft aanspraak op betaling van het vastgestelde bedrag.</text:p>
          <text:p text:style-name="al"/>
          <text:p text:style-name="al">Beide aanvragen (subsidieverlening en subsidievaststelling) moeten worden ingediend met gebruikmaking van een daartoe bestemd aanvraagformulier van de gemeente. Dit volgt uit de artikelen 2.4 en 4.2 van de Algemene subsidieverordening 2019, 1e herziening.</text:p>
          <text:p text:style-name="al"/>
          <text:p text:style-name="al">Verdeling subsidiegelden</text:p>
          <text:p text:style-name="al"/>
          <text:p text:style-name="al">Voor de verdeling van het subsidiebudget op basis van deze verordening geldt het systeem van ‘wie het eerst komt, wie het eerst maalt’ (op volgorde van binnenkomst). </text:p>
          <text:p text:style-name="al"/>
          <text:p text:style-name="al">Hierbij geldt dat een aanvraag alleen meetelt in het bepalen van de volgorde vanaf het moment dat de aanvraag volledig is. De aanvraag om subsidieverlening is volledig wanneer is voldaan aan de vereisten van artikel 2.2 van deze verordening en het bijbehorende aanvraagformulier van de gemeente. Is de ingediende aanvraag niet volledig dan krijgt de aanvrager de gelegenheid om de ontbrekende stukken alsnog aan te leveren.</text:p>
          <text:p text:style-name="al"/>
          <text:p text:style-name="al">
          <text:span text:style-name="nadrukvet">B. Artikelsgewijs</text:span>
        </text:p>
          <text:p text:style-name="al"/>
          <text:p text:style-name="al">
          <text:span text:style-name="nadrukvet">Artikel 1.3 Subsidieplafond</text:span>
        </text:p>
          <text:p text:style-name="al"/>
          <text:p text:style-name="al">Dit bedrag is het subsidieplafond zoals bedoeld in artikel 1.3 van deze verordening. Het college van B&amp;W moet een subsidie weigeren wanneer bij het verstrekken van de gevraagde subsidie het subsidieplafond wordt overschreden. Overschrijving van het subsidieplafond is een verplichte weigeringsgrond. </text:p>
          <text:p text:style-name="al"/>
          <text:p text:style-name="al">
          <text:span text:style-name="nadrukvet">Artikel 1.4 Doelstelling</text:span>
        </text:p>
          <text:p text:style-name="al"/>
          <text:p text:style-name="al">De gemeente wil klimaatadaptieve inrichting van de leefomgeving stimuleren. Initiatiefnemers krijgen hiervoor een financieel steuntje in de rug. De gemeente wil bijdragen aan maatregelen die er op zijn gericht de leefomgeving geschikter te maken voor klimaatveranderingen. De nadruk ligt op maatregelen waardoor eventuele overlast door teveel water en/of hitte afneemt. Daarnaast kunnen bijdragen worden verleend voor maatregelen die overlast door droogte tegengaan. Bijdragen aan het tegengaan van hitte kunnen slechts worden verleend wanneer de oplossing voor het hitteprobleem wordt gevonden door het inzetten van meer groen en/of water.</text:p>
          <text:p text:style-name="al"/>
          <text:p text:style-name="al">
          <text:span text:style-name="nadrukvet">Artikel 2.1 Subsidievereisten</text:span>
        </text:p>
          <text:p text:style-name="al"/>
          <text:p text:style-name="al">
          <text:span text:style-name="nadrukvet">Lid 1</text:span>
        </text:p>
          <text:p text:style-name="al"/>
          <text:p text:style-name="al">Iedereen kan een subsidieaanvraag indienen (bewoners, verenigingen, maatschappelijke organisaties), behalve andere overheidspartijen en bedrijven. Andere overheidspartijen en bedrijven zijn uitgezonderd omdat van hen mag worden verwacht dat zij het goede voorbeeld geven bij de uitvoering van hun taken en zelf de nodige maatregelen treffen die bijdragen aan het klimaatbestendig maken van de regio.</text:p>
          <text:p text:style-name="al"/>
          <text:p text:style-name="al">Iedereen kan bijdragen aan klimaatadaptatie. Niet alleen de overheid is hiervoor verantwoordelijk maar we hebben het over maatschappelijke verantwoordelijkheid. Daarom stimuleert de gemeente juist ook maatregelen die in gezamenlijkheid tot stand komen en die zorgen voor verbinding met verschillende partijen, zoals buurtverenigingen of andere maatschappelijke organisaties. Een samenwerkingsverband van particulieren kan daarom een subsidie aanvragen op grond van deze regeling.</text:p>
          <text:p text:style-name="al"/>
          <text:p text:style-name="al">
          <text:span text:style-name="nadrukvet">Lid 2</text:span>
        </text:p>
          <text:p text:style-name="al"/>
          <text:p text:style-name="al">Om voor subsidie in aanmerking te komen moet aan alle voorwaarden van dit artikel worden voldaan: </text:p>
          <text:p text:style-name="al"/>
          <text:p text:style-name="al">Onder a:</text:p>
          <text:p text:style-name="al"/>
          <text:p text:style-name="al">Met klimaatadaptief wordt bedoeld: het inrichten van de leefomgeving gericht op voorkomen van overlast door extreme regenbuien, langdurige perioden van hoge temperaturen en droogte. </text:p>
          <text:p text:style-name="al"/>
          <text:p text:style-name="al">Onder b:</text:p>
          <text:p text:style-name="al"/>
          <text:p text:style-name="al">Na het afronden van de maatregel is de leefomgeving minder kwetsbaar voor de gevolgen van klimaatverandering.</text:p>
          <text:p text:style-name="al"/>
          <text:p text:style-name="al">Onder d:</text:p>
          <text:p text:style-name="al"/>
          <text:p text:style-name="al">Met verbinding en/of participatie en duurzame borging in de omgeving wordt bedoeld dat anderen in de omgeving zijn betrokken bij dit initiatief. Het is met hen besproken en zo mogelijk nemen ze eraan deel. Het gaat met name om het proces waarop het initiatief tot stand is gekomen, omdat verbinding en participatie een bijdrage kunnen leveren aan waterbewustzijn. </text:p>
          <text:p text:style-name="al"/>
          <text:p text:style-name="al">Onder e:</text:p>
          <text:p text:style-name="al"/>
          <text:p text:style-name="al">Met draagvlak in de samenleving wordt bedoeld dat belanghebbenden moeten instemmen met de maatregel. Indien bijvoorbeeld in de openbare ruimte een maatregel wordt uitgevoerd is het van belang dat directe belanghebbenden, zoals omwonenden en de gemeente, hiertegen geen bezwaren hebben.</text:p>
          <text:p text:style-name="al"/>
          <text:p text:style-name="al">
          <text:span text:style-name="nadrukvet">Lid 3</text:span>
        </text:p>
          <text:p text:style-name="al"/>
          <text:p text:style-name="al">De in bijlage 2 opgenomen lijst is geen limitatieve opsomming. Maatregelen die niet in deze lijst staan maar voldoen aan de doeleinden (art 1.4) en aan de vereisten (art 2.1) komen ook in aanmerking voor subsidie.</text:p>
          <text:p text:style-name="al"/>
          <text:p text:style-name="al">
          <text:span text:style-name="nadrukvet">Artikel 2.3 Hoogte van de subsidie</text:span>
        </text:p>
          <text:p text:style-name="al"/>
          <text:p text:style-name="al">Om zoveel mogelijk initiatieven te kunnen ondersteunen is de bijdrage per maatregel gemaximaliseerd. Dat maakt de regeling toegankelijker. </text:p>
          <text:p text:style-name="al">Samenwerkingsprojecten kunnen bijvoorbeeld worden geïnitieerd door buurtorganisaties, maar er kan ook sprake zijn van samenwerking met anderen, waarbij bijvoorbeeld eenzelfde toepassing op twee verschillende plaatsen wordt gerealiseerd.</text:p>
          <text:p text:style-name="al"/>
          <text:p text:style-name="al">
          <text:span text:style-name="nadrukvet">Artikel 2.4 Subsidiabele kosten</text:span>
        </text:p>
          <text:p text:style-name="al"/>
          <text:p text:style-name="al">Alle kosten die nodig zijn ter uitvoering van de maatregel (die aantoonbaar rechtstreeks zijn toe te rekenen aan de maatregel) zijn subsidiabel. Uitvoeringskosten zijn op te voeren op de begroting van de subsidieaanvraag.</text:p>
          <text:p text:style-name="al"/>
          <text:p text:style-name="al">
          <text:span text:style-name="nadrukvet">Artikel 2.5 Weigeren subsidieverlening</text:span>
        </text:p>
          <text:p text:style-name="al"/>
          <text:p text:style-name="al">Onder b</text:p>
          <text:p text:style-name="al"/>
          <text:p text:style-name="al">In het geval dat voor de maatregel reeds een subsidieaanvraag is ingediend en gehonoreerd op basis van een regeling waarbij de gemeente is betrokken als medefinancier, is het niet mogelijk om ook nog een financiële bijdrage uit deze regeling te ontvangen, omdat de gemeente op die manier een dubbele bijdrage zou verlenen.</text:p>
          <text:p text:style-name="al"/>
          <text:p text:style-name="al">Onder c</text:p>
          <text:p text:style-name="al"/>
          <text:p text:style-name="al">Nieuwbouwprojecten (woningen die gebouwd zijn in of na 2004) worden uitgesloten omdat de regeling bedoeld is voor verbetering van een bestaande toestand. Bij nieuwbouw is er geen bestaande toestand of – vanuit een ander perspectief – is het doorgaans verslechtering van de bestaande toestand, wanneer groengebied plaatsmaakt voor nieuwbouw. In dergelijke gevallen dient op grond van de vergunning verplichte compensatie plaats te vinden die niet subsidiabel is.</text:p>
        </text:section>
        <text:section text:name="bijlage_id1-3-2-5" text:style-name="bijlage">
          <text:p text:style-name="bijlage_top"/>
          <text:p text:style-name="hoofdstuk_kop"><text:span text:style-name="label">Bijlage</text:span> <text:span text:style-name="nr">2</text:span> Lijst klimaatadaptieve maatregelen </text:p>
          <text:p text:style-name="al"/>
          <text:p text:style-name="al">
          <text:span text:style-name="nadrukvet">Samen met de buurt</text:span>
        </text:p>
          <text:p text:style-name="al"/>
          <text:p text:style-name="al">
          <text:span text:style-name="nadrukvet">A. Groengebieden aanleggen en oppervlakken ontharden</text:span>
        </text:p>
          <text:p text:style-name="al"/>
          <text:p text:style-name="al">Kleine groengebieden, bijvoorbeeld binnentuinen of gemeenschappelijke tuinen, hebben grote invloed op het klimaat van de directe omgeving. Het zijn oases in de stad waar de temperatuur lager blijft, hemelwater kan infiltreren en de luchtkwaliteit verbetert. Vaak zijn er zijn nog veel onbenutte mogelijkheden in de stad voor de aanleg van deze groene parels, denk aan betegelde (speel)plaatsen, brede stoepen en verharde parkeerplaatsen.</text:p>
          <text:p text:style-name="al"/>
          <text:p text:style-name="al">
          <text:span text:style-name="nadrukvet">B. Groene pleinen en (speel)plaatsen</text:span>
        </text:p>
          <text:p text:style-name="al"/>
          <text:p text:style-name="al">Groene (school)pleinen en speelplaatsen hebben een meerwaarde voor de stad. Ze zorgen voor een beter stadsklimaat doordat water kan infiltreren en het groen verkoelt. Bovendien is het goed voor de biodiversiteit. Maar het belangrijkste: het is leuk, gezond én leerzaam voor kinderen.</text:p>
          <text:p text:style-name="al"/>
          <text:p text:style-name="al">Veel pleinen hebben nog een groot aandeel verharding. Maar spelen kan ook op zand, houtschors of gras, (dure) rubbertegels zijn dan ook niet meer nodig. Meer bomen en struiken zorgen voor schaduw maar zijn ook ideaal om in te verstoppen, in te klimmen, of spelen.</text:p>
          <text:p text:style-name="al"/>
          <text:p text:style-name="al">
          <text:span text:style-name="nadrukvet">C. Bodeminfiltratie in groengebieden</text:span>
        </text:p>
          <text:p text:style-name="al"/>
          <text:p text:style-name="al">Afkoppelen van hemelwater hoeft niet persé een individuele actie te zijn en hoeft ook niet persé op eigen terrein. Samen met je buren kun je plannen maken om gezamenlijk af te koppelen en het water te laten infiltreren in de bodem.</text:p>
          <text:p text:style-name="al"/>
          <text:p text:style-name="al">Als er veel (openbare) ruimte beschikbaar is en de bodem hiervoor geschikt is, kan regenwater van dakvlakken en verharde oppervlakken direct op grasvelden of andere groengebieden geïnfiltreerd worden. Het benodigde oppervlak voor zo’n infiltratiegebied is ongeveer 50% van het aangesloten verharde oppervlak.</text:p>
          <text:p text:style-name="al"/>
          <text:p text:style-name="al">
          <text:span text:style-name="nadrukvet">Zelf doen</text:span>
        </text:p>
          <text:p text:style-name="al"/>
          <text:p text:style-name="al">
          <text:span text:style-name="nadrukvet">D. Tegels eruit – groen er in</text:span>
        </text:p>
          <text:p text:style-name="al"/>
          <text:p text:style-name="al">Minder tegels in de tuin ofwel minder verhard oppervlak in de tuin heeft veel voordelen: onder andere kan het regenwater in de bodem wegzakken en het grondwater aanvullen.</text:p>
          <text:p text:style-name="al"/>
          <text:p text:style-name="al">Als het regenwater op beplante grond valt in plaats van op tegels, gaat het direct de grond in en het hoeft dan niet via een putje en het riool afgevoerd te worden. Dit helpt mee om wateroverlast op straat bij heftige regenbuien te voorkomen.</text:p>
          <text:p text:style-name="al"/>
          <text:p text:style-name="al">Betegelde tuinen worden in de zomer heel heet; het weghalen van tegels schept meer ruimte voor beplanting en het groen houdt de tuin koeler op hete zomerse dagen. Het weghalen van tegels biedt meer ruimte aan flora en fauna en natuurlijk bodemleven.</text:p>
          <text:p text:style-name="al"/>
          <text:p text:style-name="al">
          <text:span text:style-name="nadrukvet">E. Waterdoorlatende verharding</text:span>
        </text:p>
          <text:p text:style-name="al"/>
          <text:p text:style-name="al">Soms is verharding nodig, bijvoorbeeld bij het terras, tuinpaden en de oprit. Hier kan voor waterdoorlatende verharding gekozen worden.</text:p>
          <text:p text:style-name="al"/>
          <text:p text:style-name="al">Waterdoorlatende verharding heeft voordelen: het regenwater kan in de bodem wegzakken en het grondwater aanvullen. Het regenwater hoeft dan niet via een putje en het riool afgevoerd te worden. Dit helpt mee om wateroverlast op straat en in de tuin bij heftige regenbuien te voorkomen.</text:p>
          <text:p text:style-name="al"/>
          <text:p text:style-name="al">
          <text:span text:style-name="nadrukvet">F. Regenpijp afkoppelen en regenton aanschaffen</text:span>
        </text:p>
          <text:p text:style-name="al"/>
          <text:p text:style-name="al">Als je de regenpijp hebt afgekoppeld, kun je het regenwater opvangen en opslaan in een regenton. Door het water op te slaan, kun je het later gebruiken om bijvoorbeeld planten water te geven. </text:p>
          <text:p text:style-name="al"/>
          <text:p text:style-name="al">
          <text:span text:style-name="nadrukvet">G. Aanleg grasdak</text:span>
        </text:p>
          <text:p text:style-name="al"/>
          <text:p text:style-name="al">Groene daken hebben veel positieve effecten. Ze bufferen regenwater, houden het eronder-liggende vertrek koel, zorgen voor meer biodiversiteit in de stad, binden fijnstof en zien er aantrekkelijk uit. Groene daken zijn als het ware een verlengstuk van je tuin, maar dan op hoogte.</text:p>
          <text:p text:style-name="al"/>
          <text:p text:style-name="al">Een groen dak gaat niet samen met regenwateropslag om het zelf te kunnen gebruiken. Het groen dak neemt het regenwater grotendeels zelf op en voert het niet af.</text:p>
          <text:p text:style-name="al"/>
          <text:p text:style-name="al">
          <text:span text:style-name="nadrukvet">H. Aanleg geveltuin</text:span>
        </text:p>
          <text:p text:style-name="al"/>
          <text:p text:style-name="al">Groene gevels hebben veel voordelen. Ze beschermen het gebouw tegen de opwarming door de zon in de zomer en houden het koeler. In de winter kan de gevelbeplanting door het beperken van de wind het warmteverlies verminderen. Daarnaast vertragen ze de afvoer van regenwater naar het riool en bieden groene gevels ruimte aan flora en fauna.</text:p>
          <text:p text:style-name="al"/>
          <text:p text:style-name="al">
          <text:span text:style-name="nadrukvet">I. Grasbetonstenen</text:span>
        </text:p>
          <text:p text:style-name="al"/>
          <text:p text:style-name="al">Minder intensief gebruikte parkeerplaatsen, wegen, garageopritten en terrassen kunnen waterpasserend verhard worden door het gebruik van grasbetonstenen.</text:p>
          <text:p text:style-name="al"/>
          <text:p text:style-name="al">Waterpasserende verharding heeft verschillende voordelen. Het regenwater kan in de bodem wegzakken en zo het grondwater aanvullen. Het hoeft dan niet via het riool afgevoerd te worden. Dit helpt mee om bij heftige regenbuien wateroverlast op straat en in de tuin te verminderen.</text:p>
          <text:p text:style-name="al"/>
          <text:p text:style-name="al">Het infiltratiepercentage van grasbetonstenen kan afhankelijk van de ondergrond oplopen tot 100%. Het weghalen van tegels en het vervangen door grasbetonstenen biedt meer ruimte aan een natuurlijk bodemleven; ook worden grasbetonstenen minder heet in de zomer.</text:p>
          <text:p text:style-name="al"/>
          <text:p text:style-name="al">Let op dat waterpasserende verhardingsmaterialen niet kunnen worden gebruikt op intensief gebruikte wegen en parkeerplaatsen vanwege het vervuilingsrisico. Grasbetonstenen hebben bovendien een beperkte belastbaarheid en kunnen bijvoorbeeld door zware vrachtwagens kapot gereden worden.</text:p>
          <text:p text:style-name="al"/>
          <text:p text:style-name="al">
          <text:span text:style-name="nadrukvet">J. Waterelementen</text:span>
        </text:p>
          <text:p text:style-name="al"/>
          <text:p text:style-name="al">Waterelementen zoals fonteinen verfraaien de tuin en de publieke ruimte. Ze kunnen een groot deel van het jaar gevoed worden met regenwater uit de omgeving. Zo wordt drinkwater bespaard en het rioolstelsel ontlast.</text:p>
          <text:p text:style-name="al"/>
          <text:p text:style-name="al">Er zijn vele vormen van waterelementen, zoals vijvers, waterstromen, fonteinen en aangelegde watervalletjes. Waterelementen in de vorm van fonteinen en watervallen hebben door de grotere verdamping een verkoelend effect op de directe omgeving.</text:p>
          <text:p text:style-name="al"/>
          <text:p text:style-name="al">Waterelementen kunnen op de daken van nabijgelegen gebouwen aangesloten worden, en gecombineerd worden met zonnecollectoren en een windmolen voor het oppompen en rondpompen van het water.</text:p>
          <text:p text:style-name="al"/>
          <text:p text:style-name="al">De aanleg van fonteinen en watervallen kan ook gecombineerd worden met speelelementen voor kinderen. Bij waterelementen, zeker als het ook speelvoorzieningen zijn, moet goed op de waterkwaliteit gelet worden. Filters, zandfilters of helofytenfilters kunnen regenwater voorzuiveren en het circulerende water blijven zuiveren. </text:p>
          <text:p text:style-name="al"/>
          <text:p text:style-name="al">
          <text:span text:style-name="nadrukvet">K. Regenwaterschutting</text:span>
        </text:p>
          <text:p text:style-name="al"/>
          <text:p text:style-name="al">Een regenwaterschutting is een regenwateropvang in de vorm van een schutting. De regenwaterschutting is verkrijgbaar in modules. Hierdoor is de buffercapaciteit voor regenwater uit te breiden.</text:p>
          <text:p text:style-name="al"/>
          <text:p text:style-name="al">De regenwaterschutting kan voorzien worden van een kraantje. En, het is mogelijk om de schutting aan te sluiten op de wc en/of de wasmachine. Het op deze manier gebruiken van regenwater is beter voor de wasmachine omdat regenwater minder kalk bevat.</text:p>
          <text:p text:style-name="al"/>
          <text:p text:style-name="al">
          <text:span text:style-name="nadrukvet">L. Watervasthoudende plantenbakken</text:span>
        </text:p>
          <text:p text:style-name="al"/>
          <text:p text:style-name="al">Waterbufferende plantenbakken zijn aan de onderkant dicht, gevuld met grind en aarde en daar bovenop beplanting. Ze zijn voorzien van een drainpijp en een overstort die gekoppeld zijn aan het reguliere regenwaterafvoersysteem. Ze houden een deel van het regenwater tijdelijk vast en zuiveren het voor het wordt afgevoerd.</text:p>
          <text:p text:style-name="al"/>
          <text:p text:style-name="al">Waterbufferende plantenbakken kunnen gebruikt worden in verstedelijkte gebieden, waar regenwater niet of nauwelijks infiltreert door hoge grondwaterstanden, een niet doorlatende ondergrond aanwezig is, of wegens vervuilde grond niet mag worden geïnfiltreerd.</text:p>
          <text:p text:style-name="al"/>
          <text:p text:style-name="al">De plantenbakken kunnen langs gevels aangelegd worden, zodat de regenpijp er direct in kan uitmonden. Als de bakken langs gevels worden aangelegd, moet de afsluiting van de gevel waterdicht zijn om vochtproblemen in de gebouwen te voorkomen. De bakken kunnen ook geïntegreerd worden in een straatprofiel.</text:p>
          <text:p text:style-name="al"/>
          <text:p text:style-name="al">De plantenbakken zijn meestal van beton maar kunnen ook van ander steenachtig materiaal en folie gemaakt worden. Ze zijn rondom waterdicht. De bakken worden gevuld met grind en aarde en beplant. Naast een overstort zijn de bakken voorzien van een drainpijp die zorgt dat het water uit de bak langzaam wegstroo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111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1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1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artikel 108 van de Gemeentewet]|[1.0:c:BWBR0005416&amp;artikel=108&amp;g=2021-01-01</meta:user-defined>
    <meta:user-defined meta:name="DC.source">titel 4.2 van de Algemene wet bestuursrecht]|[1.0:c:BWBR0005537&amp;titeldeel=4.2&amp;g=2021-01-01</meta:user-defined>
    <meta:user-defined meta:name="DC.source">https://decentrale.regelgeving.overheid.nl/cvdr/xhtmloutput/Historie/Loon%20op%20Zand/637519/CVDR637519_1.html</meta:user-defined>
    <meta:user-defined meta:name="OVERHEIDop.referentienummer">2020.36137</meta:user-defined>
    <meta:user-defined meta:name="DCTERMS.alternative">Subsidieregeling Klimaatactief Loon op Zand</meta:user-defined>
    <dc:language>nl</dc:language>
    <meta:user-defined meta:name="OVERHEID.Gemeente/DC.spatial">Loon op Zand</meta:user-defined>
    <meta:user-defined meta:name="DC.title">Besluit van het college van burgemeester en wethouders van de gemeente Loon op Zand houdende regels omtrent subsidie voor maatregelen die bijdragen aan het klimaatadaptief inrichten van de leefomgeving (Subsidieregeling Klimaatactief Loon op Zand)</meta:user-defined>
    <meta:user-defined meta:name="DCTERMS.W3CDTF/DCTERMS.available">2021-02-18</meta:user-defined>
    <meta:user-defined meta:name="DCTERMS.W3CDTF/OVERHEIDop.jaargang">2021</meta:user-defined>
    <meta:user-defined meta:name="OVERHEIDop.publicationIssue">51110</meta:user-defined>
    <meta:user-defined meta:name="OVERHEIDop.betreftRegeling">CVDR654429_1</meta:user-defined>
    <meta:user-defined meta:name="xs:date/OVERHEIDop.startdatum">2021-02-19</meta:user-defined>
    <meta:user-defined meta:name="OVERHEIDop.GmbID/DC.identifier">gmb-2021-51110</meta:user-defined>
    <meta:user-defined meta:name="OVERHEIDop.versieInformatie"/>
  </office:meta>
</office:document-meta>
</file>