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en Horeca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Drank- en Horecawetvergunning is verleend: </text:p>
            <text:p text:style-name="common-al">- Mijdrechtse Zuwe 71C te Amstelhoek verleend op 15 februari 2021 (verzenddatum 15 februari 2021).</text:p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9 februar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Visser team Integrale Veiligheid afdeling Concernstaf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1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058.786 471529.86</meta:user-defined>
    <meta:user-defined meta:name="DC.title">Besluit Drank-en Horecawetvergunning</meta:user-defined>
    <meta:user-defined meta:name="OVERHEID.PostcodeHuisnummer/OVERHEIDop.postcodeHuisnummer">1427AV 71</meta:user-defined>
    <meta:user-defined meta:name="OVERHEIDop.straatnaam">Mijdrechtse Zuwe</meta:user-defined>
    <meta:user-defined meta:name="OVERHEIDop.woonplaats">Amstelhoe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107</meta:user-defined>
    <meta:user-defined meta:name="OVERHEIDop.GmbID/DC.identifier">gmb-2021-51107</meta:user-defined>
    <meta:user-defined meta:name="OVERHEIDop.versieInformatie"/>
  </office:meta>
</office:document-meta>
</file>