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202 aangevraagd, Adrianapolder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Adrianapolder 9 2992 ZK Barendrecht (B210311202), voor het plaatsen van een overkapping in de achtertuin (11-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10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0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0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202</meta:user-defined>
    <meta:user-defined meta:name="DCTERMS.abstract">Adrianapolder 9, plaatsen overkapping </meta:user-defined>
    <dc:language>nl</dc:language>
    <meta:user-defined meta:name="OVERHEID.EPSG28992/DC.spatial">95720.632 428930.568</meta:user-defined>
    <meta:user-defined meta:name="DC.title">Omgevingsvergunning B210311202 aangevraagd, Adrianapolder 9</meta:user-defined>
    <meta:user-defined meta:name="OVERHEID.PostcodeHuisnummer/OVERHEIDop.postcodeHuisnummer">2992ZK 9</meta:user-defined>
    <meta:user-defined meta:name="OVERHEIDop.straatnaam">Adrianapolder</meta:user-defined>
    <meta:user-defined meta:name="OVERHEIDop.woonplaats">Barendrecht</meta:user-defined>
    <meta:user-defined meta:name="DCTERMS.W3CDTF/DCTERMS.available">2021-02-18</meta:user-defined>
    <meta:user-defined meta:name="DCTERMS.W3CDTF/OVERHEIDop.jaargang">2021</meta:user-defined>
    <meta:user-defined meta:name="OVERHEIDop.publicationIssue">51103</meta:user-defined>
    <meta:user-defined meta:name="OVERHEIDop.GmbID/DC.identifier">gmb-2021-51103</meta:user-defined>
    <meta:user-defined meta:name="OVERHEIDop.versieInformatie"/>
  </office:meta>
</office:document-meta>
</file>