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schellingsestraat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erschellingsestraat 29A, 3083PK, plaatsen van een smalle trap van de woonkamer naar de kelder (aanvraagdatum 14-02-2021, dossiernummer OMV.21.02.0030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09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9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9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692.9 433795.2</meta:user-defined>
    <meta:user-defined meta:name="DC.title">Aangevraagde omgevingsvergunning Terschellingsestraat 29A</meta:user-defined>
    <meta:user-defined meta:name="OVERHEID.PostcodeHuisnummer/OVERHEIDop.postcodeHuisnummer">3083PK 29</meta:user-defined>
    <meta:user-defined meta:name="OVERHEIDop.straatnaam">Terschellingsestraat</meta:user-defined>
    <meta:user-defined meta:name="OVERHEIDop.woonplaats">Rotterdam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099</meta:user-defined>
    <meta:user-defined meta:name="OVERHEIDop.GmbID/DC.identifier">gmb-2021-51099</meta:user-defined>
    <meta:user-defined meta:name="OVERHEIDop.versieInformatie"/>
  </office:meta>
</office:document-meta>
</file>