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t.h.v. nrs. 185-3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244</text:span>
          </text:p>
            <text:p text:style-name="common-al">Gemeente Amstelveen heeft op 16 februari 2021 een melding Ingebruikname openbare grond ontvangen. Het betreft een melding voor het plaatsen van een schaftkeet op een parkeerplaats voor het appartementengebouw van22 april tot en met 21 mei 2021. De locatie is Meander, t.h.v. nrs. 185-32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9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9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9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7.09 479377.6</meta:user-defined>
    <meta:user-defined meta:name="DC.title">Gemeente Amstelveen - melding Ingebruikname openbare grond akkoord - Meander, t.h.v. nrs. 185-323 in Amstelveen</meta:user-defined>
    <meta:user-defined meta:name="OVERHEID.PostcodeHuisnummer/OVERHEIDop.postcodeHuisnummer">1181WN 505</meta:user-defined>
    <meta:user-defined meta:name="OVERHEIDop.straatnaam">Meander</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1094</meta:user-defined>
    <meta:user-defined meta:name="OVERHEIDop.GmbID/DC.identifier">gmb-2021-51094</meta:user-defined>
    <meta:user-defined meta:name="OVERHEIDop.versieInformatie"/>
  </office:meta>
</office:document-meta>
</file>