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tin Luther Kingstraat 66, 2131 TM, plaatsen achteruitbouw op de begane grond van de huidige woning, 15-02-2021, zaaknummer 4522664, olonummer 5826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8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9.342 479445.373</meta:user-defined>
    <meta:user-defined meta:name="DC.title">Aangevraagde omgevingsvergunning, Hoofddorp, Martin Luther Kingstraat 66, 2131 TM, plaatsen achteruitbouw op de begane grond van de huidige woning, 15-02-2021, zaaknummer 4522664, olonummer 5826151.</meta:user-defined>
    <meta:user-defined meta:name="OVERHEID.PostcodeHuisnummer/OVERHEIDop.postcodeHuisnummer">2131TM 66</meta:user-defined>
    <meta:user-defined meta:name="OVERHEIDop.straatnaam">Martin Luther Kingstraat</meta:user-defined>
    <meta:user-defined meta:name="OVERHEIDop.woonplaats">Hoofd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87</meta:user-defined>
    <meta:user-defined meta:name="OVERHEIDop.GmbID/DC.identifier">gmb-2021-51087</meta:user-defined>
    <meta:user-defined meta:name="OVERHEIDop.versieInformatie"/>
  </office:meta>
</office:document-meta>
</file>