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90 aangevraagd, Ki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Ten zuiden van Kilweg tussen 3e Barendrechtseweg en Middelweg te Barendrecht (B210311190), voor het bouwen van een fietsbrug en diverse voetgangersbruggen (0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0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90</meta:user-defined>
    <meta:user-defined meta:name="DCTERMS.abstract">Ten zuiden van Kilweg tussen 3e Barendrechtseweg en Middelweg, bouwen fietsbrug en diverse voetgangersbruggen </meta:user-defined>
    <dc:language>nl</dc:language>
    <meta:user-defined meta:name="OVERHEID.EPSG28992/DC.spatial">95242.496 428704.028</meta:user-defined>
    <meta:user-defined meta:name="OVERHEID.EPSG28992/DC.spatial">96364.628 428443.946</meta:user-defined>
    <meta:user-defined meta:name="OVERHEID.EPSG28992/DC.spatial">95796.482 428566.722</meta:user-defined>
    <meta:user-defined meta:name="DC.title">Omgevingsvergunning B210311190 aangevraagd, Kilweg</meta:user-defined>
    <meta:user-defined meta:name="OVERHEID.PostcodeHuisnummer/OVERHEIDop.postcodeHuisnummer">2992SR 64</meta:user-defined>
    <meta:user-defined meta:name="OVERHEID.PostcodeHuisnummer/OVERHEIDop.postcodeHuisnummer">2991WX 126</meta:user-defined>
    <meta:user-defined meta:name="OVERHEID.PostcodeHuisnummer/OVERHEIDop.postcodeHuisnummer">2992ZZ 1</meta:user-defined>
    <meta:user-defined meta:name="OVERHEIDop.straatnaam">Augustapolder</meta:user-defined>
    <meta:user-defined meta:name="OVERHEIDop.straatnaam">Wesdijkleede</meta:user-defined>
    <meta:user-defined meta:name="OVERHEIDop.straatnaam">Rijtuigwei</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085</meta:user-defined>
    <meta:user-defined meta:name="OVERHEIDop.GmbID/DC.identifier">gmb-2021-51085</meta:user-defined>
    <meta:user-defined meta:name="OVERHEIDop.versieInformatie"/>
  </office:meta>
</office:document-meta>
</file>