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ppartementencomplex met commerciële plint, Klokkengieterlaan 9 (zaaknummerZ2020-00010729, nu bekend als zaaknummer 0193ESUITE16895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kkengieterlaan 9-001 t/m 9-309 </text:span>(kadastrale aanduiding Zwolle, sectie S, nr. 7698) – voor het bouwen van een appartementencomplex met commerciële plint, verzonden op 1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83.558 505708.097</meta:user-defined>
    <meta:user-defined meta:name="DC.title">Verleende omgevingsvergunning, bouwen appartementencomplex met commerciële plint, Klokkengieterlaan 9 (zaaknummerZ2020-00010729, nu bekend als zaaknummer 0193ESUITE1689562020)</meta:user-defined>
    <meta:user-defined meta:name="OVERHEID.PostcodeHuisnummer/OVERHEIDop.postcodeHuisnummer">8043EH 145</meta:user-defined>
    <meta:user-defined meta:name="OVERHEIDop.straatnaam">Karveelschipperstraat</meta:user-defined>
    <meta:user-defined meta:name="OVERHEIDop.woonplaats">Zwolle</meta:user-defined>
    <meta:user-defined meta:name="DCTERMS.W3CDTF/DCTERMS.available">2021-02-18</meta:user-defined>
    <meta:user-defined meta:name="DCTERMS.W3CDTF/OVERHEIDop.jaargang">2021</meta:user-defined>
    <meta:user-defined meta:name="OVERHEIDop.publicationIssue">51076</meta:user-defined>
    <meta:user-defined meta:name="OVERHEIDop.GmbID/DC.identifier">gmb-2021-51076</meta:user-defined>
    <meta:user-defined meta:name="OVERHEIDop.versieInformatie"/>
  </office:meta>
</office:document-meta>
</file>