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pand te verbouwen tot twee appartementen en een een praktijkruimte op de begane grond , Willemskade 7 (zaaknummer 425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kade 7 </text:span>
            <text:span text:style-name="nadrukvet">– </text:span>ontvangen 2 januari 2021 voor het afwijken van het bestemmingsplan om een pand te verbouwen tot twee appartementen en een praktijkruimte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3.964 502717.247</meta:user-defined>
    <meta:user-defined meta:name="DC.title">Aanvraag Omgevingsvergunning, afwijken bestemmingsplan om pand te verbouwen tot twee appartementen en een een praktijkruimte op de begane grond , Willemskade 7 (zaaknummer 42582021)</meta:user-defined>
    <meta:user-defined meta:name="OVERHEID.PostcodeHuisnummer/OVERHEIDop.postcodeHuisnummer">8011AC 7</meta:user-defined>
    <meta:user-defined meta:name="OVERHEIDop.straatnaam">Willemskade</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107</meta:user-defined>
    <meta:user-defined meta:name="OVERHEIDop.GmbID/DC.identifier">gmb-2021-5107</meta:user-defined>
    <meta:user-defined meta:name="OVERHEIDop.versieInformatie"/>
  </office:meta>
</office:document-meta>
</file>