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iskwartier Zuid gebouw H Terrazzo en in de Hofvijver, regeneratie van het WKO-systeem (zuid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e realisatie van een installatie ten behoeve van de regeneratie van het WKO-systeem (zuid)</text:span>
          </text:p>
            <text:p text:style-name="common-al"/>
            <text:p text:style-name="common-al">
            <text:span text:style-name="nadrukvet">Adres of locatie:</text:span> Paleiskwartier Zuid gebouw H Terrazzo en in de Hofvijver</text:p>
            <text:p text:style-name="common-al">
            <text:span text:style-name="nadrukvet">Omschrijving:</text:span> de realisatie van een installatie ten behoeve van de regeneratie van het WKO-systeem (zuid)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505</text:p>
            <text:p text:style-name="common-al">
            <text:span text:style-name="nadrukvet">Datum ontvangst:</text:span> 16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06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6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6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132.808 410789.447</meta:user-defined>
    <meta:user-defined meta:name="DC.title">Paleiskwartier Zuid gebouw H Terrazzo en in de Hofvijver, regeneratie van het WKO-systeem (zuid), omgevingsvergunning</meta:user-defined>
    <meta:user-defined meta:name="OVERHEID.PostcodeHuisnummer/OVERHEIDop.postcodeHuisnummer">5223MC 173</meta:user-defined>
    <meta:user-defined meta:name="OVERHEIDop.straatnaam">Hofvijver</meta:user-defined>
    <meta:user-defined meta:name="OVERHEIDop.woonplaats">'s-Hertogenbosch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069</meta:user-defined>
    <meta:user-defined meta:name="OVERHEIDop.GmbID/DC.identifier">gmb-2021-51069</meta:user-defined>
    <meta:user-defined meta:name="OVERHEIDop.versieInformatie"/>
  </office:meta>
</office:document-meta>
</file>