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187 aangevraagd, Haagwinde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Haagwinde 9 2992 CC Barendrecht (B210311187), voor het realiseren van een aanbouw aan de achterzijde van de woning (08-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06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6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6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187</meta:user-defined>
    <meta:user-defined meta:name="DCTERMS.abstract">Haagwinde 9, realiseren aanbouw </meta:user-defined>
    <dc:language>nl</dc:language>
    <meta:user-defined meta:name="OVERHEID.EPSG28992/DC.spatial">96195.183 429781.218</meta:user-defined>
    <meta:user-defined meta:name="DC.title">Omgevingsvergunning B210311187 aangevraagd, Haagwinde 9</meta:user-defined>
    <meta:user-defined meta:name="OVERHEID.PostcodeHuisnummer/OVERHEIDop.postcodeHuisnummer">2992CC 9</meta:user-defined>
    <meta:user-defined meta:name="OVERHEIDop.straatnaam">Haagwinde</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063</meta:user-defined>
    <meta:user-defined meta:name="OVERHEIDop.GmbID/DC.identifier">gmb-2021-51063</meta:user-defined>
    <meta:user-defined meta:name="OVERHEIDop.versieInformatie"/>
  </office:meta>
</office:document-meta>
</file>