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 106, 2134 TL, optoppen van de voorgevel van de woning, 15-02-2021, zaaknummer 4523175, olonummer 58266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6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95.905 481564.725</meta:user-defined>
    <meta:user-defined meta:name="DC.title">Aangevraagde omgevingsvergunning, Hoofddorp, Puttersbos 106, 2134 TL, optoppen van de voorgevel van de woning, 15-02-2021, zaaknummer 4523175, olonummer 5826691.</meta:user-defined>
    <meta:user-defined meta:name="OVERHEID.PostcodeHuisnummer/OVERHEIDop.postcodeHuisnummer">2134TL 106</meta:user-defined>
    <meta:user-defined meta:name="OVERHEIDop.straatnaam">Puttersbos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61</meta:user-defined>
    <meta:user-defined meta:name="OVERHEIDop.GmbID/DC.identifier">gmb-2021-51061</meta:user-defined>
    <meta:user-defined meta:name="OVERHEIDop.versieInformatie"/>
  </office:meta>
</office:document-meta>
</file>