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81 aangevraagd, Noldij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27 2991 VH Barendrecht (B210311181), voor het wijzigen van de dakkapel op het voor- en achterdakvlak (0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0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81</meta:user-defined>
    <meta:user-defined meta:name="DCTERMS.abstract">Noldijk 27, wijzigen dakkapel op het voor- en achterdakvlak </meta:user-defined>
    <dc:language>nl</dc:language>
    <meta:user-defined meta:name="OVERHEID.EPSG28992/DC.spatial">98577.992 429291.408</meta:user-defined>
    <meta:user-defined meta:name="DC.title">Omgevingsvergunning B210311181 aangevraagd, Noldijk 27</meta:user-defined>
    <meta:user-defined meta:name="OVERHEID.PostcodeHuisnummer/OVERHEIDop.postcodeHuisnummer">2991VH 27</meta:user-defined>
    <meta:user-defined meta:name="OVERHEIDop.straatnaam">Noldijk</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053</meta:user-defined>
    <meta:user-defined meta:name="OVERHEIDop.GmbID/DC.identifier">gmb-2021-51053</meta:user-defined>
    <meta:user-defined meta:name="OVERHEIDop.versieInformatie"/>
  </office:meta>
</office:document-meta>
</file>