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8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december 2020 met zaaknummer <text:span text:style-name="nadrukvet">M-SLM200320</text:span> voor het verwijderen van asbest op de locatie <text:span text:style-name="nadrukvet">Noordstraat 84 in Terneuzen</text:span>.</text:p>
            <text:p text:style-name="common-al">De sloopmelding is op 5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anuari 2021</text:p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247.3 373215.94</meta:user-defined>
    <meta:user-defined meta:name="DC.title">Sloopmelding - Noordstraat 84 in Terneuzen</meta:user-defined>
    <meta:user-defined meta:name="OVERHEID.PostcodeHuisnummer/OVERHEIDop.postcodeHuisnummer">4531GK 84</meta:user-defined>
    <meta:user-defined meta:name="OVERHEIDop.straatnaam">Noordstraat</meta:user-defined>
    <meta:user-defined meta:name="OVERHEIDop.woonplaats">Terneu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5105</meta:user-defined>
    <meta:user-defined meta:name="OVERHEIDop.GmbID/DC.identifier">gmb-2021-5105</meta:user-defined>
    <meta:user-defined meta:name="OVERHEIDop.versieInformatie"/>
  </office:meta>
</office:document-meta>
</file>