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
    </style:style>
    <style:style style:family="table-column" style:parent-style-name="colspec" style:name="id1-3-2-2-1-2-1-2">
      <style:table-column-properties style:rel-column-width="111*"/>
    </style:style>
    <style:style style:family="table-column" style:parent-style-name="colspec" style:name="id1-3-2-2-1-2-1-3">
      <style:table-column-properties style:rel-column-width="8*"/>
    </style:style>
    <style:style style:family="table-column" style:parent-style-name="colspec" style:name="id1-3-2-2-1-2-1-4">
      <style:table-column-properties style:rel-column-width="9*"/>
    </style:style>
  </office:automatic-styles>
  <office:body>
    <office:text>
      <text:p text:style-name="new_page_staatscourant"/>
      <text:p text:style-name="single-kop-titel">Beleidsregel locatiekeuze afvalinzamelvoorziening</text:p>
      <text:section text:name="regeling_id1-3-2" text:style-name="regeling">
        <text:section text:name="aanhef_id1-3-2-1" text:style-name="aanhef">
          <text:section text:name="preambule_id1-3-2-1-1" text:style-name="preambule">
            <text:p text:style-name="al">Gemeente Zwolle, bekendmaking beleidsregel locatiekeuze afvalinzamelvoorziening.</text:p>
            <text:p text:style-name="al">Het college van burgemeester en wethouders maakt bekend dat in de vergadering van 9 februari 2021 de beleidsregel locatiekeuze afvalinzamelvoorziening is vastgesteld. Deze beleidsregel treedt 20 februari 2021 in werking.</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4">
                    <text:p text:style-name="table_al">
                      <text:span text:style-name="nadrukvet">TOETSINGSCRITERIA PLAATSING OVS</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HARD (*)</text:span>
                    </text:p>
                  </table:table-cell>
                  <table:table-cell table:style-name="entry" table:number-rows-spanned="1" table:number-columns-spanned="1">
                    <text:p text:style-name="table_al">
                      <text:span text:style-name="nadrukvet">ZACH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komen hin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afstand van het hart van de locatie (de container) tot de gevel van een woning is minimaal 2 meter, maar zo mogelijk groter. In de dicht stedelijke gebieden Binnenstad, Diezerpoort, Kamperpoort en Assendorp kan hiervan afgeweken word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Er mag bij aanleg en gebruik van de container geen schade aan de woning ontstaa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In situaties waarbij het plaatsen van een ondergrondse container niet mogelijk is kan (tijdelijk) een bovengrondse voorziening met een toegangssysteem worden geplaats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locatie (container) bevindt zich niet binnen een straal van 5 m. voor een deur, raam of balkon van een won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e locatie (container) bevindt zich niet voor een inrit, carport of garage.</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De locatie is zodanig gesitueerd dat geen kabels en/of leidingen moeten worden verlegd voor het plaatsen van de ondergrondse contain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Indien de locatie (container) zich bevindt in een gebied met het predicaat “beschermd stadsgezicht” dient een omgevingsvergunning aangevraagd te wor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ij plaatsing in dijklichaam of kademuur dient vergunning/ontheffing te zijn verleend door Waterschap</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Geen ruimteclaim door derd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scherming milieu</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De locatie (container) is zodanig gesitueerd dat bij het legen van de container geen schade ontstaat aan bomen (kroon, wortels) in een volwassen stadium.</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afstand van het hart van de locatie (container) tot de insteek van een watergang is minimaal 5 meter. Bij het ontbreken van een echt talud is de afstand tot het water minimaal 10 met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De locatie van de container bevindt zich niet in het openbare groen, maar bij voorkeur in een verhard gebied. Als plaatsing in het groen onontkoombaar is, dan voorkomen dat “groensnippers” overblijven (voor groenvakken gelden minimale afmetin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Als op een locatie een boom moet worden gekapt om een ondergrondse container te kunnen plaatsen, dan dient er overleg plaats te vinden met adviseur Gro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De locatie (container) bevindt zich niet boven een rioolleiding. De container moet zich bovendien op een zodanige afstand van het riool bevinden dat het riool zo nodig eenvoudig en veilig kan worden vervang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reikbaarheid locatie (container) voor inzamelvoertui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De afstand tussen het hart van de locatie (container) en het hart van het afvalinzamelvoertuig is maximaal 5 meter.</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De onder doorrijhoogte van bruggen, viaducten en andere obstakels op de route naar de locatie (container) is minimaal 4 meter.</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De locatie (container) is voor het inzamelvoertuig bereikbaar zonder dat het voertuig gedwongen achteruit moet rijden of andere vreemde manoeuvres moet uithal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Bij een locatie (container) in doodlopende straten is een keervoorziening voor het inzamelvoertuig aanwezig dan wel te realiser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De locatie (container) bevindt zich in een straat die eenvoudig inrijdbaar is voor het inzamelvoertuig. De bochtstraal is minimaal 8,5 meter (draaicirkel over de bumper van het voertui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De locatie (container) is goed bereikbaar voor inzamelvoertuigen met een maximale breedte van 2,55 meter (3,05 meter incl. spiegels) en een lengte van 8,50 tot 11 meter.</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e locatie (container) is bereikbaar via een weg die berekend is op zwaar verkeer (het maximale gewicht van het inzamelvoertuig met belading is 30 ton; dit gewicht is verdeeld over 3 assen). Dit geldt ook voor locaties op het terrein van der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De locatie (container) is zodanig gesitueerd dat het inzamelvoertuig op een gefundeerde verharding kan “afstempel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De locatie (container) is zodanig gesitueerd dat het inzamelvoertuig (bij lediging van de container) geen hinder ondervindt van aanwezige objecten, zoals straatmeubilair.</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De locatie (container) bevindt zich op (in) gemeentegrond. In andere gevallen moet een overeenkomst met de eigenaar van de grond (bijvoorbeeld een Vereniging van Eigenaren) worden afgesloten i.v.m. eigendomsrecht, schade aan wegdek e.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reikbaarheid locatie (container) voor bewoner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De locatie (container) is voor bewoners goed bereikbaar.</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De locatie (container) is goed toegankelijk voor rolstoelgebruikers.</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De locatie (container) is zodanig gesitueerd dat voetgangers en rolstoelgebruikers ongehinderd gebruik kunnen maken van doorlooproutes op het trottoir.</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Er ligt geen fietspad tussen de locatie (container) en het inzamelvoertui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De OC is ten minste 62,5 cm van de rand van een fietsstrook gesitueerd (obstakelvrees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De locatie (container) is zodanig gesitueerd dat het inzamelvoertuig daar veilig kan stoppen en werk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De locatie (container) is zodanig gesitueerd dat de container bij lediging niet over geparkeerde auto's getild moet word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De locatie (container) is niet gesitueerd onder bovengrondse kabels en leiding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De locatie (container) is zodanig gesitueerd dat bij het legen van de container geen schade ontstaat aan bovengrondse kabels en leiding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De locatie (container) bevindt zich niet in de directe nabijheid van een kruispunt dat met verkeerslichten is geregeld (i.v.m. wegnemen zicht en verstoren doorstroming).</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De locatie (container) is zodanig gesitueerd dat het zicht op verkeersborden, bewegwijzering en verkeerslichten niet wordt belemmerd.</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De locatie (container) bevindt zich niet naast een bushalte of een busba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De locatie (container) bevindt zich, met het oog op de gewenste verkeersveiligheid, in een tweerichtingenstraa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De locatie (container) is zodanig gesitueerd dat gebruikers die wonen aan een drukke doorgaande weg zo weinig mogelijk die weg behoeven over te stek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De locatie is open, veilig en ‘s avonds goed verlich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De locatie (container) is zodanig gesitueerd dat sociale controle op het gebruik van de container mogelijk is.</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Indien de afstand van het hart van de locatie (container) tot bruggen en duikers minder dan 15 meter bedraagt, is technisch onderzoek naar de mogelijkheden vereis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Containers moeten minimaal 50 cm vanaf de trottoirband worden geplaatst, tussen de weg en de container moet tenminste één tegel (3030 cm) en een trottoirband, breedte 20 cm zitt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De locatie (container) moet niet te dicht bij een speelplek gesitueerd zijn of voldoende afgeschermd zijn van de speellocatie.</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Inzamelvoertuig mag voor legen containers niet halteren op gebiedsontsluitingswegen (snelheid 50km of hoge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De locatie (container) bevindt zich niet op een laad- en losplaats.</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De locatie (container) bevindt zich niet in een parkeervak. Waneer er geen andere mogelijkheden zijn, dan dient er overleg plaats te vinden met adviseur Mobilitei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De locatie (container) bevindt zich bij voorkeur niet in een parkeervak voor het voertuig van een invalide of arts.</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Aan de straatzijde van de locatie (container) is een parkeerverbod (mogelijk).</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Een locatie (container) naast een parkeervak moet zodanig worden uitgevoerd dat de bumper van een geparkeerd voertuig niet over de “tranenplaat” van de container kan steken en dat reiniging van het parkeervak eenvoudig mogelijk blijft.</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Als een parkeervak moet verdwijnen om een container te kunnen plaatsen, dan zo mogelijk die locatie opnieuw inrichten als een trottoir met een container. Kan dat niet, dan de locatie ten minste ophogen tot het niveau van het trottoir.</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Cluster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Op de locatie is voldoende ruimte om meerdere containers (voor verschillende grondstoffen) te plaats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Bij een locatie met meerdere containers moet er tussen 2 containers minimaal één tegel (30x30 cm) ruimte aanwezig blijven.</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rde” criteria = de criteria, waaraan een locatie voor een ondergronds verzamelsysteem (OVS) altijd moet voldoen. “Zachte” criteria = de criteria, waaraan een locatie voor een OVS zo mogelijk moet vold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voornoemd,</text:p>
                    <text:p text:style-name="table_al">P. Snijders, burgemeester</text:p>
                    <text:p text:style-name="table_al">L. Borsboom, waarnemend secretari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4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4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4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meta:user-defined meta:name="DC.source">N.v.t.</meta:user-defined>
    <meta:user-defined meta:name="OVERHEIDop.referentienummer">cb 2021-02.09</meta:user-defined>
    <meta:user-defined meta:name="DCTERMS.alternative">Beleidsregel locatiekeuze afvalinzamelvoorziening</meta:user-defined>
    <dc:language>nl</dc:language>
    <meta:user-defined meta:name="OVERHEID.Gemeente/DC.spatial">Zwolle</meta:user-defined>
    <meta:user-defined meta:name="DC.title">Beleidsregel locatiekeuze afvalinzamelvoorziening</meta:user-defined>
    <meta:user-defined meta:name="DCTERMS.W3CDTF/DCTERMS.available">2021-02-19</meta:user-defined>
    <meta:user-defined meta:name="DCTERMS.W3CDTF/OVERHEIDop.jaargang">2021</meta:user-defined>
    <meta:user-defined meta:name="OVERHEIDop.publicationIssue">51048</meta:user-defined>
    <meta:user-defined meta:name="OVERHEIDop.betreftRegeling">CVDR654427_1</meta:user-defined>
    <meta:user-defined meta:name="xs:date/OVERHEIDop.startdatum">2021-02-20</meta:user-defined>
    <meta:user-defined meta:name="OVERHEIDop.GmbID/DC.identifier">gmb-2021-51048</meta:user-defined>
    <meta:user-defined meta:name="OVERHEIDop.versieInformatie"/>
  </office:meta>
</office:document-meta>
</file>