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Wilsonstraat 18, 2131 PS, plaatsen van een dakkapel in het voordakvlak van de woning, 15-02-2021, zaaknummer 4524801, olonummer 5825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045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45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794.751 480016.621</meta:user-defined>
    <meta:user-defined meta:name="DC.title">Aangevraagde omgevingsvergunning (flitsvergunning), Hoofddorp, Wilsonstraat 18, 2131 PS, plaatsen van een dakkapel in het voordakvlak van de woning, 15-02-2021, zaaknummer 4524801, olonummer 5825107.</meta:user-defined>
    <meta:user-defined meta:name="OVERHEID.PostcodeHuisnummer/OVERHEIDop.postcodeHuisnummer">2131PS 18</meta:user-defined>
    <meta:user-defined meta:name="OVERHEIDop.straatnaam">Wilsonstraat</meta:user-defined>
    <meta:user-defined meta:name="OVERHEIDop.woonplaats">Hoofddorp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45</meta:user-defined>
    <meta:user-defined meta:name="OVERHEIDop.GmbID/DC.identifier">gmb-2021-51045</meta:user-defined>
    <meta:user-defined meta:name="OVERHEIDop.versieInformatie"/>
  </office:meta>
</office:document-meta>
</file>